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40000012CA56600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line-height="150%"/>
    </style:style>
    <style:style style:name="P3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1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12" style:family="paragraph" style:parent-style-name="Normale">
      <style:paragraph-properties fo:line-height="150%"/>
    </style:style>
    <style:style style:name="P13" style:family="paragraph" style:parent-style-name="Title" style:master-page-name="Standard">
      <style:paragraph-properties style:page-number="auto" fo:break-before="page"/>
    </style:style>
    <style:style style:name="P1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Cambria" style:font-size-complex="10pt"/>
    </style:style>
    <style:style style:name="T5" style:family="text">
      <style:text-properties style:font-name="Times New Roman" fo:font-size="12pt" fo:font-style="italic" fo:font-weight="normal" style:font-name-asian="Times New Roman" style:font-size-asian="12pt" style:language-asian="ar" style:country-asian="SA" style:font-style-asian="italic" style:font-weight-asian="normal" style:font-name-complex="Cambria" style:font-size-complex="10pt" style:font-weight-complex="normal"/>
    </style:style>
    <style:style style:name="T6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7" style:family="text">
      <style:text-properties style:font-size-complex="10pt"/>
    </style:style>
    <style:style style:name="T8" style:family="text">
      <style:text-properties fo:font-size="16pt" style:font-size-asian="16pt" style:font-size-complex="10pt"/>
    </style:style>
    <style:style style:name="T9" style:family="text">
      <style:text-properties fo:font-size="14pt" fo:font-style="italic" fo:font-weight="bold" style:font-size-asian="14pt" style:font-style-asian="italic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ll' OIV </text:p>
      <text:p text:style-name="P4"/>
      <text:p text:style-name="P5">Data di svolgimento della rilevazione</text:p>
      <text:p text:style-name="P7"><text:span text:style-name="Car._20_predefinito_20_paragrafo"><text:span text:style-name="T7">La rilevazione si è svolta in data 14/01/2014 e in data 28/01/2013</text:span></text:span><text:span text:style-name="Car._20_predefinito_20_paragrafo"><text:span text:style-name="T8">.</text:span></text:span></text:p>
      <text:p text:style-name="P7"><text:span text:style-name="Car._20_predefinito_20_paragrafo"><text:span text:style-name="T8"/></text:span></text:p>
      <text:p text:style-name="P8">Estensione della rilevazione (nel caso di amministrazioni con uffici periferici, articolazioni organizzative autonome e Corpi )</text:p>
      <text:p text:style-name="P9"/>
      <text:p text:style-name="P10">La rilevazione riguardante l'Istituzione Macerata Cultura Biblioteca e Musei e l'Ambito Territoriale Sociale n. 15 di cui il Comune di Macerata è soggetto capofila è stata effettuata unitamente a quella dei restanti uffici comunali.</text:p>
      <text:p text:style-name="P10">Tali unità organizzative (organismo strumentale e ufficio comune) non costituiscono, infatti, uffici periferici dell'Ente nè articolazioni organizzative autonome o Corpi ai fini della delibera ANAC 77/2013, secondo cui, la completezza del dato rispetto alle articolazioni organizzative autonome deve essere attestato “<text:span text:style-name="T3">esclusivamente con riferimento ai Ministeri</text:span>” e, rispetto ai Corpi,“<text:span text:style-name="T3">esclusivamente con riferimento ai Ministeri che si avvalgono dei Corpi</text:span>”.</text:p>
      <text:p text:style-name="P10">Si precisa che le pubblicazioni relative alle articolazioni sopraindicate (Istituzione e A.T.S. n. 15) sono in ogni caso effettuate nella sezione “Amministrazione Trasparente” del Comune di Macerata, unitamente a quelle dei Servizi dell'Ente.</text:p>
      <text:p text:style-name="P10"/>
      <text:p text:style-name="P6"><text:span text:style-name="Car._20_predefinito_20_paragrafo"><text:span text:style-name="T9">Procedure e modalità seguite per la rilevazione </text:span></text:span></text:p>
      <text:p text:style-name="P10">La verifica si è svolta mediante verifica diretta sul sito istituzionale, alla presenza del Responsabile per la Trasparenza.</text:p>
      <text:p text:style-name="P14"/>
      <text:p text:style-name="P3">Aspetti critici riscontrati nel corso della rilevazione</text:p>
      <text:p text:style-name="P11">Non sono emerse criticità.</text:p>
      <text:p text:style-name="P11"/>
      <text:p text:style-name="P2"><text:span text:style-name="Car._20_predefinito_20_paragrafo"><text:span text:style-name="T4">Macerata, li 28/1/2014</text:span></text:span></text:p>
      <text:p text:style-name="P2"><text:span text:style-name="Car._20_predefinito_20_paragrafo"><text:span text:style-name="T4"><text:tab/><text:tab/><text:tab/><text:tab/><text:tab/><text:tab/><text:tab/><text:tab/>I componenti dell'OIV</text:span></text:span></text:p>
      <text:p text:style-name="P2"><text:span text:style-name="Car._20_predefinito_20_paragrafo"><text:span text:style-name="T4"><text:tab/><text:tab/><text:tab/><text:tab/><text:tab/><text:tab/> <text:s text:c="18"/>Dott. Giovanni Montaccini</text:span></text:span></text:p>
      <text:p text:style-name="P2"><text:span text:style-name="Car._20_predefinito_20_paragrafo"><text:span text:style-name="T4"><text:tab/><text:tab/><text:tab/><text:tab/><text:tab/><text:tab/><text:tab/> <text:s text:c="3"/>Dott. Lorenzo Ramadù Mariani</text:span></text:span></text:p>
      <text:p text:style-name="P2"><text:span text:style-name="Car._20_predefinito_20_paragrafo"><text:span text:style-name="T4"><text:s text:c="90"/>Dott. Stefano Quarchioni</text:span></text:span></text:p>
      <text:p text:style-name="P2"><text:span text:style-name="Car._20_predefinito_20_paragrafo"><text:span text:style-name="T4"><text:s text:c="87"/></text:span></text:span><text:span text:style-name="Car._20_predefinito_20_paragrafo"><text:span text:style-name="T6"><text:s text:c="8"/>(Firma all'origin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4" style:family="paragraph" style:parent-style-name="Standard">
      <style:paragraph-properties fo:line-height="0.968cm" fo:text-align="justify" style:justify-single-word="false" fo:orphans="0" fo:widows="0" style:text-autospace="none"/>
      <style:text-properties style:font-name="Georgia" style:font-name-asian="SimSun1" style:font-name-complex="Georgi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indent="-0.499cm" style:auto-text-indent="false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WW8Num2z0" style:family="text">
      <style:text-properties style:font-name="Tahoma" style:font-name-complex="Times New Roman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Symbol" style:font-name-complex="Symbol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Tahoma" style:font-name-asian="Times New Roman" style:font-name-complex="Tahoma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nt_20_Style13" style:display-name="Font Style13" style:family="text" style:parent-style-name="Car._20_predefinito_20_paragrafo1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97cm" svg:height="2.427cm" draw:z-index="1"><draw:image xlink:href="Pictures/10000000000008340000012CA566007A.jpg" xlink:type="simple" xlink:show="embed" xlink:actuate="onLoad"/></draw:frame></text:p>
      </style:header>
      <style:footer>
        <text:p text:style-name="MP1"><draw:frame draw:style-name="Mfr2" draw:name="Cornice1" text:anchor-type="char" svg:x="18.787cm" svg:y="0.002cm" svg:width="0.199cm" svg:height="0.47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Heading"><text:span text:style-name="Car._20_predefinito_20_paragrafo"><text:span text:style-name="MT2">Allegato 3 alla </text:span></text:span><text:span text:style-name="Car._20_predefinito_20_paragrafo"><text:span text:style-name="MT3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meta:initial-creator>claudia.manciola</meta:initial-creator>
    <meta:creation-date>2014-01-28T14:13:00</meta:creation-date>
    <dc:date>2014-01-30T11:45:14.81</dc:date>
    <meta:print-date>2014-01-28T17:11:08.61</meta:print-date>
    <meta:editing-cycles>8</meta:editing-cycles>
    <meta:editing-duration>PT28M56S</meta:editing-duration>
    <meta:generator>OpenOffice/4.0.0$Win32 OpenOffice.org_project/400m3$Build-9702</meta:generator>
    <meta:document-statistic meta:table-count="0" meta:image-count="1" meta:object-count="0" meta:page-count="1" meta:paragraph-count="20" meta:word-count="226" meta:character-count="1868"/>
    <dc:creator>Luca Ricciotti</dc:creator>
  </office:meta>
</office:document-meta>
</file>