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3cm"/>
    </style:style>
    <style:style style:name="co2" style:family="table-column">
      <style:table-column-properties fo:break-before="auto" style:column-width="11.021cm"/>
    </style:style>
    <style:style style:name="co3" style:family="table-column">
      <style:table-column-properties fo:break-before="auto" style:column-width="7.636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7.163cm"/>
    </style:style>
    <style:style style:name="co9" style:family="table-column">
      <style:table-column-properties fo:break-before="auto" style:column-width="4.999cm"/>
    </style:style>
    <style:style style:name="co10" style:family="table-column">
      <style:table-column-properties fo:break-before="auto" style:column-width="7.331cm"/>
    </style:style>
    <style:style style:name="co11" style:family="table-column">
      <style:table-column-properties fo:break-before="auto" style:column-width="7.66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02" table:default-cell-style-name="Default"/>
        <table:table-row table:style-name="ro1">
          <table:table-cell table:style-name="ce1" office:value-type="string">
            <text:p>Scheda immobile</text:p>
          </table:table-cell>
          <table:table-cell table:style-name="ce3" office:value-type="string">
            <text:p>Denominazione</text:p>
          </table:table-cell>
          <table:table-cell table:style-name="ce3" office:value-type="string">
            <text:p>Via_nome</text:p>
          </table:table-cell>
          <table:table-cell table:style-name="ce1" office:value-type="string">
            <text:p>Numero_civico</text:p>
          </table:table-cell>
          <table:table-cell table:style-name="ce3" office:value-type="string">
            <text:p>Citta</text:p>
          </table:table-cell>
          <table:table-cell table:style-name="ce3" office:value-type="string">
            <text:p>Latitudine</text:p>
          </table:table-cell>
          <table:table-cell table:style-name="ce3" office:value-type="string">
            <text:p>Longitudine</text:p>
          </table:table-cell>
          <table:table-cell table:style-name="ce3" office:value-type="string">
            <text:p>Classe_descrizione</text:p>
          </table:table-cell>
          <table:table-cell table:style-name="ce3" office:value-type="string">
            <text:p>Amministrazione_trasparente</text:p>
          </table:table-cell>
          <table:table-cell table:style-name="ce3" office:value-type="string">
            <text:p>Proprieta</text:p>
          </table:table-cell>
          <table:table-cell table:style-name="ce3" office:value-type="string">
            <text:p>Titolo</text:p>
          </table:table-cell>
          <table:table-cell table:style-name="ce3"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lazzo Comunale</text:p>
          </table:table-cell>
          <table:table-cell office:value-type="string">
            <text:p>PIAZZA DELLA LIBERTA'</text:p>
          </table:table-cell>
          <table:table-cell/>
          <table:table-cell office:value-type="string">
            <text:p>Macerata</text:p>
          </table:table-cell>
          <table:table-cell office:value-type="string">
            <text:p>43.300205</text:p>
          </table:table-cell>
          <table:table-cell office:value-type="string">
            <text:p>13.453123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eatro Lauro Rossi</text:p>
          </table:table-cell>
          <table:table-cell office:value-type="string">
            <text:p>PIAZZA DELLA LIBERTA'</text:p>
          </table:table-cell>
          <table:table-cell office:value-type="float" office:value="21">
            <text:p>21</text:p>
          </table:table-cell>
          <table:table-cell office:value-type="string">
            <text:p>Macerata</text:p>
          </table:table-cell>
          <table:table-cell office:value-type="string">
            <text:p>43.300078</text:p>
          </table:table-cell>
          <table:table-cell office:value-type="string">
            <text:p>13.453611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iesa San Paolo</text:p>
          </table:table-cell>
          <table:table-cell office:value-type="string">
            <text:p>PIAZZA DELLA LIBERTA'</text:p>
          </table:table-cell>
          <table:table-cell/>
          <table:table-cell office:value-type="string">
            <text:p>Macerata</text:p>
          </table:table-cell>
          <table:table-cell office:value-type="string">
            <text:p>43.300273</text:p>
          </table:table-cell>
          <table:table-cell office:value-type="string">
            <text:p>13.453976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abile Vicolo Squarcia 2</text:p>
          </table:table-cell>
          <table:table-cell office:value-type="string">
            <text:p>VICOLO SQUARCIA TOMMASO</text:p>
          </table:table-cell>
          <table:table-cell office:value-type="float" office:value="2">
            <text:p>2</text:p>
          </table:table-cell>
          <table:table-cell office:value-type="string">
            <text:p>Macerata</text:p>
          </table:table-cell>
          <table:table-cell office:value-type="string">
            <text:p>43.300505</text:p>
          </table:table-cell>
          <table:table-cell office:value-type="string">
            <text:p>13.456645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iscina Comunale</text:p>
          </table:table-cell>
          <table:table-cell office:value-type="string">
            <text:p>VIALE SAN GIOVANNI BOSCO</text:p>
          </table:table-cell>
          <table:table-cell/>
          <table:table-cell office:value-type="string">
            <text:p>Macerata</text:p>
          </table:table-cell>
          <table:table-cell office:value-type="string">
            <text:p>43.295629</text:p>
          </table:table-cell>
          <table:table-cell office:value-type="string">
            <text:p>13.454311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cuola Materna 'Lino Liviabella' Sforzacosta</text:p>
          </table:table-cell>
          <table:table-cell office:value-type="string">
            <text:p>VIA LIVIABELLA LINO</text:p>
          </table:table-cell>
          <table:table-cell office:value-type="float" office:value="7">
            <text:p>7</text:p>
          </table:table-cell>
          <table:table-cell office:value-type="string">
            <text:p>Macerata</text:p>
          </table:table-cell>
          <table:table-cell office:value-type="string">
            <text:p>43.255846</text:p>
          </table:table-cell>
          <table:table-cell office:value-type="string">
            <text:p>13.416516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ampo Baseball e Softball</text:p>
          </table:table-cell>
          <table:table-cell office:value-type="string">
            <text:p>VIA VALENTINI GINO</text:p>
          </table:table-cell>
          <table:table-cell/>
          <table:table-cell office:value-type="string">
            <text:p>Macerata</text:p>
          </table:table-cell>
          <table:table-cell office:value-type="string">
            <text:p>43.299131</text:p>
          </table:table-cell>
          <table:table-cell office:value-type="string">
            <text:p>13.441868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Ufficio Giudice di Pace</text:p>
          </table:table-cell>
          <table:table-cell office:value-type="string">
            <text:p>VIA BATA' MARIO</text:p>
          </table:table-cell>
          <table:table-cell office:value-type="float" office:value="31">
            <text:p>31</text:p>
          </table:table-cell>
          <table:table-cell office:value-type="string">
            <text:p>Macerata</text:p>
          </table:table-cell>
          <table:table-cell office:value-type="string">
            <text:p>43.295586</text:p>
          </table:table-cell>
          <table:table-cell office:value-type="string">
            <text:p>13.448641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Locazione</text:p>
          </table:table-cell>
          <table:table-cell table:number-columns-repeated="100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x Scuola Piani di Potenza</text:p>
          </table:table-cell>
          <table:table-cell office:value-type="string">
            <text:p>CONTRADA ACQUESALATE</text:p>
          </table:table-cell>
          <table:table-cell office:value-type="float" office:value="34">
            <text:p>34</text:p>
          </table:table-cell>
          <table:table-cell office:value-type="string">
            <text:p>Macerata</text:p>
          </table:table-cell>
          <table:table-cell office:value-type="string">
            <text:p>43.351086</text:p>
          </table:table-cell>
          <table:table-cell office:value-type="string">
            <text:p>13.480152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entro Agricolo Commerciale di Villa Potenza</text:p>
          </table:table-cell>
          <table:table-cell office:value-type="string">
            <text:p>VIA DE GASPERI ALCIDE</text:p>
          </table:table-cell>
          <table:table-cell/>
          <table:table-cell office:value-type="string">
            <text:p>Macerata</text:p>
          </table:table-cell>
          <table:table-cell office:value-type="string">
            <text:p>43.332327</text:p>
          </table:table-cell>
          <table:table-cell office:value-type="string">
            <text:p>13.430162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cuola Elementare 'Anna Frank' Villa Potenza</text:p>
          </table:table-cell>
          <table:table-cell office:value-type="string">
            <text:p>VIA DELL'ACQUEDOTTO</text:p>
          </table:table-cell>
          <table:table-cell office:value-type="float" office:value="18">
            <text:p>18</text:p>
          </table:table-cell>
          <table:table-cell office:value-type="string">
            <text:p>Macerata</text:p>
          </table:table-cell>
          <table:table-cell office:value-type="string">
            <text:p>43.322914</text:p>
          </table:table-cell>
          <table:table-cell office:value-type="string">
            <text:p>13.424562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uderi Teatro Romano</text:p>
          </table:table-cell>
          <table:table-cell office:value-type="string">
            <text:p>VIA TEATRO ROMANO</text:p>
          </table:table-cell>
          <table:table-cell office:value-type="float" office:value="12">
            <text:p>12</text:p>
          </table:table-cell>
          <table:table-cell office:value-type="string">
            <text:p>Macerata</text:p>
          </table:table-cell>
          <table:table-cell office:value-type="string">
            <text:p>43.327925</text:p>
          </table:table-cell>
          <table:table-cell office:value-type="string">
            <text:p>13.424433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Ex Scuola Helvia Recina</text:p>
          </table:table-cell>
          <table:table-cell office:value-type="string">
            <text:p>VIA TEATRO ROMANO</text:p>
          </table:table-cell>
          <table:table-cell office:value-type="float" office:value="155">
            <text:p>155</text:p>
          </table:table-cell>
          <table:table-cell office:value-type="string">
            <text:p>Macerata</text:p>
          </table:table-cell>
          <table:table-cell office:value-type="string">
            <text:p>43.328545</text:p>
          </table:table-cell>
          <table:table-cell office:value-type="string">
            <text:p>13.422165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ampo sportivo di Villa Potenza</text:p>
          </table:table-cell>
          <table:table-cell office:value-type="string">
            <text:p>VIA TEATRO ROMANO</text:p>
          </table:table-cell>
          <table:table-cell/>
          <table:table-cell office:value-type="string">
            <text:p>Macerata</text:p>
          </table:table-cell>
          <table:table-cell office:value-type="string">
            <text:p>43.327246</text:p>
          </table:table-cell>
          <table:table-cell office:value-type="string">
            <text:p>13.424369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ampo Sportivo Madonna del Monte</text:p>
          </table:table-cell>
          <table:table-cell office:value-type="string">
            <text:p>CONTRADA SANTA MARIA DEL MONTE</text:p>
          </table:table-cell>
          <table:table-cell/>
          <table:table-cell office:value-type="string">
            <text:p>Macerata</text:p>
          </table:table-cell>
          <table:table-cell office:value-type="string">
            <text:p>43.334239</text:p>
          </table:table-cell>
          <table:table-cell office:value-type="string">
            <text:p>13.478925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Ex Scuola Villa Potenza</text:p>
          </table:table-cell>
          <table:table-cell office:value-type="string">
            <text:p>BORGO PERANZONI NICOLO'</text:p>
          </table:table-cell>
          <table:table-cell office:value-type="string">
            <text:p>51-53-55</text:p>
          </table:table-cell>
          <table:table-cell office:value-type="string">
            <text:p>Macerata</text:p>
          </table:table-cell>
          <table:table-cell office:value-type="string">
            <text:p>43.323117</text:p>
          </table:table-cell>
          <table:table-cell office:value-type="string">
            <text:p>13.42637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onumento ai Caduti (Villa Potenza)</text:p>
          </table:table-cell>
          <table:table-cell office:value-type="string">
            <text:p>BORGO PERANZONI NICOLO'</text:p>
          </table:table-cell>
          <table:table-cell/>
          <table:table-cell office:value-type="string">
            <text:p>Macerata</text:p>
          </table:table-cell>
          <table:table-cell office:value-type="string">
            <text:p>43.323884</text:p>
          </table:table-cell>
          <table:table-cell office:value-type="string">
            <text:p>13.425695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Ex Scuola Montanello</text:p>
          </table:table-cell>
          <table:table-cell office:value-type="string">
            <text:p>BORGO COMPAGNONI POMPEO</text:p>
          </table:table-cell>
          <table:table-cell office:value-type="float" office:value="55">
            <text:p>55</text:p>
          </table:table-cell>
          <table:table-cell office:value-type="string">
            <text:p>Macerata</text:p>
          </table:table-cell>
          <table:table-cell office:value-type="string">
            <text:p>43.322692</text:p>
          </table:table-cell>
          <table:table-cell office:value-type="string">
            <text:p>13.442388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Ex Mattatoio</text:p>
          </table:table-cell>
          <table:table-cell office:value-type="string">
            <text:p>VIA PANFILO FRANCESCO</text:p>
          </table:table-cell>
          <table:table-cell/>
          <table:table-cell office:value-type="string">
            <text:p>Macerata</text:p>
          </table:table-cell>
          <table:table-cell office:value-type="string">
            <text:p>43.305522</text:p>
          </table:table-cell>
          <table:table-cell office:value-type="string">
            <text:p>13.43689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tadio Helvia Recina</text:p>
          </table:table-cell>
          <table:table-cell office:value-type="string">
            <text:p>VIA DEI VELINI</text:p>
          </table:table-cell>
          <table:table-cell office:value-type="float" office:value="26">
            <text:p>26</text:p>
          </table:table-cell>
          <table:table-cell office:value-type="string">
            <text:p>Macerata</text:p>
          </table:table-cell>
          <table:table-cell office:value-type="string">
            <text:p>43.3072</text:p>
          </table:table-cell>
          <table:table-cell office:value-type="string">
            <text:p>13.435721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Bocciofila XXIV Maggio</text:p>
          </table:table-cell>
          <table:table-cell office:value-type="string">
            <text:p>VIA DEI VELINI</text:p>
          </table:table-cell>
          <table:table-cell office:value-type="float" office:value="138">
            <text:p>138</text:p>
          </table:table-cell>
          <table:table-cell office:value-type="string">
            <text:p>Macerata</text:p>
          </table:table-cell>
          <table:table-cell office:value-type="string">
            <text:p>43.3082</text:p>
          </table:table-cell>
          <table:table-cell office:value-type="string">
            <text:p>13.436418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ampi da Tennis Via dei Velini</text:p>
          </table:table-cell>
          <table:table-cell office:value-type="string">
            <text:p>VIA DEI VELINI</text:p>
          </table:table-cell>
          <table:table-cell/>
          <table:table-cell office:value-type="string">
            <text:p>Macerata</text:p>
          </table:table-cell>
          <table:table-cell office:value-type="string">
            <text:p>43.307552</text:p>
          </table:table-cell>
          <table:table-cell office:value-type="string">
            <text:p>13.439154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alaVirtus</text:p>
          </table:table-cell>
          <table:table-cell office:value-type="string">
            <text:p>CONTRADA FONTEZUCCA</text:p>
          </table:table-cell>
          <table:table-cell/>
          <table:table-cell office:value-type="string">
            <text:p>Macerata</text:p>
          </table:table-cell>
          <table:table-cell office:value-type="string">
            <text:p>43.305206</text:p>
          </table:table-cell>
          <table:table-cell office:value-type="string">
            <text:p>13.440522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cuola materna ed elementare Fratelli Cervi</text:p>
          </table:table-cell>
          <table:table-cell office:value-type="string">
            <text:p>VIA CERVI F.LLI</text:p>
          </table:table-cell>
          <table:table-cell/>
          <table:table-cell office:value-type="string">
            <text:p>Macerata</text:p>
          </table:table-cell>
          <table:table-cell office:value-type="string">
            <text:p>43.300415</text:p>
          </table:table-cell>
          <table:table-cell office:value-type="string">
            <text:p>13.426923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Ex Scuola Viale Indipendenza</text:p>
          </table:table-cell>
          <table:table-cell office:value-type="string">
            <text:p>VIALE INDIPENDENZA</text:p>
          </table:table-cell>
          <table:table-cell office:value-type="float" office:value="71">
            <text:p>71</text:p>
          </table:table-cell>
          <table:table-cell office:value-type="string">
            <text:p>Macerata</text:p>
          </table:table-cell>
          <table:table-cell office:value-type="string">
            <text:p>43.298007</text:p>
          </table:table-cell>
          <table:table-cell office:value-type="string">
            <text:p>13.429932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cuola Elementare Rione Pace ('Ercole Rosa')</text:p>
          </table:table-cell>
          <table:table-cell office:value-type="string">
            <text:p>VIA ROSA ERCOLE</text:p>
          </table:table-cell>
          <table:table-cell office:value-type="float" office:value="3">
            <text:p>3</text:p>
          </table:table-cell>
          <table:table-cell office:value-type="string">
            <text:p>Macerata</text:p>
          </table:table-cell>
          <table:table-cell office:value-type="string">
            <text:p>43.306974</text:p>
          </table:table-cell>
          <table:table-cell office:value-type="string">
            <text:p>13.462084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Campo Sportivo Pace</text:p>
          </table:table-cell>
          <table:table-cell office:value-type="string">
            <text:p>VIA CROCE BENEDETTO</text:p>
          </table:table-cell>
          <table:table-cell/>
          <table:table-cell office:value-type="string">
            <text:p>Macerata</text:p>
          </table:table-cell>
          <table:table-cell office:value-type="string">
            <text:p>43.308379</text:p>
          </table:table-cell>
          <table:table-cell office:value-type="string">
            <text:p>13.461233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Locazione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silo nido 'Aquilone' quartiere Pace</text:p>
          </table:table-cell>
          <table:table-cell office:value-type="string">
            <text:p>VIA BARTOLOMEO EUSTACCHIO</text:p>
          </table:table-cell>
          <table:table-cell office:value-type="float" office:value="1">
            <text:p>1</text:p>
          </table:table-cell>
          <table:table-cell office:value-type="string">
            <text:p>Macerata</text:p>
          </table:table-cell>
          <table:table-cell office:value-type="string">
            <text:p>43.307637</text:p>
          </table:table-cell>
          <table:table-cell office:value-type="string">
            <text:p>13.46164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cuola Materna e Media 'Enrico Fermi'</text:p>
          </table:table-cell>
          <table:table-cell office:value-type="string">
            <text:p>VIA DELLA PACE</text:p>
          </table:table-cell>
          <table:table-cell office:value-type="float" office:value="2">
            <text:p>2</text:p>
          </table:table-cell>
          <table:table-cell office:value-type="string">
            <text:p>Macerata</text:p>
          </table:table-cell>
          <table:table-cell office:value-type="string">
            <text:p>43.302133</text:p>
          </table:table-cell>
          <table:table-cell office:value-type="string">
            <text:p>13.459645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Fontemaggiore</text:p>
          </table:table-cell>
          <table:table-cell office:value-type="string">
            <text:p>CONTRADA FONTE SAN GIULIANO</text:p>
          </table:table-cell>
          <table:table-cell/>
          <table:table-cell office:value-type="string">
            <text:p>Macerata</text:p>
          </table:table-cell>
          <table:table-cell office:value-type="string">
            <text:p>43.301965</text:p>
          </table:table-cell>
          <table:table-cell office:value-type="string">
            <text:p>13.455529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Chiosco Sasso d'Italia</text:p>
          </table:table-cell>
          <table:table-cell office:value-type="string">
            <text:p>VIALE INDIPENDENZA</text:p>
          </table:table-cell>
          <table:table-cell/>
          <table:table-cell office:value-type="string">
            <text:p>Macerata</text:p>
          </table:table-cell>
          <table:table-cell office:value-type="string">
            <text:p>43.291795</text:p>
          </table:table-cell>
          <table:table-cell office:value-type="string">
            <text:p>13.416869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Monumento ai Caduti (Piazza della Vittoria)</text:p>
          </table:table-cell>
          <table:table-cell office:value-type="string">
            <text:p>PIAZZA DELLA VITTORIA</text:p>
          </table:table-cell>
          <table:table-cell/>
          <table:table-cell office:value-type="string">
            <text:p>Macerata</text:p>
          </table:table-cell>
          <table:table-cell office:value-type="string">
            <text:p>43.301854</text:p>
          </table:table-cell>
          <table:table-cell office:value-type="string">
            <text:p>13.441085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cuola Media 'Dante Alighieri'</text:p>
          </table:table-cell>
          <table:table-cell office:value-type="string">
            <text:p>VIA GIULIOZZI CARLO</text:p>
          </table:table-cell>
          <table:table-cell office:value-type="float" office:value="10">
            <text:p>10</text:p>
          </table:table-cell>
          <table:table-cell office:value-type="string">
            <text:p>Macerata</text:p>
          </table:table-cell>
          <table:table-cell office:value-type="string">
            <text:p>43.300654</text:p>
          </table:table-cell>
          <table:table-cell office:value-type="string">
            <text:p>13.437153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tadio della Vittoria</text:p>
          </table:table-cell>
          <table:table-cell office:value-type="string">
            <text:p>VIALE MARTIRI DELLA LIBERTA'</text:p>
          </table:table-cell>
          <table:table-cell/>
          <table:table-cell office:value-type="string">
            <text:p>Macerata</text:p>
          </table:table-cell>
          <table:table-cell office:value-type="string">
            <text:p>43.301811</text:p>
          </table:table-cell>
          <table:table-cell office:value-type="string">
            <text:p>13.4399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Pista pattinaggio</text:p>
          </table:table-cell>
          <table:table-cell office:value-type="string">
            <text:p>VIA SPALATO</text:p>
          </table:table-cell>
          <table:table-cell/>
          <table:table-cell office:value-type="string">
            <text:p>Macerata</text:p>
          </table:table-cell>
          <table:table-cell office:value-type="string">
            <text:p>43.295313</text:p>
          </table:table-cell>
          <table:table-cell office:value-type="string">
            <text:p>13.435602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Monumento ai Marinai</text:p>
          </table:table-cell>
          <table:table-cell office:value-type="string">
            <text:p>BELVEDERE SANZIO RAFFAELLO</text:p>
          </table:table-cell>
          <table:table-cell/>
          <table:table-cell office:value-type="string">
            <text:p>Macerata</text:p>
          </table:table-cell>
          <table:table-cell office:value-type="string">
            <text:p>43.298668</text:p>
          </table:table-cell>
          <table:table-cell office:value-type="string">
            <text:p>13.436915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abbricato AVIS</text:p>
          </table:table-cell>
          <table:table-cell office:value-type="string">
            <text:p>VIA CALABRESI ORESTE</text:p>
          </table:table-cell>
          <table:table-cell office:value-type="float" office:value="5">
            <text:p>5</text:p>
          </table:table-cell>
          <table:table-cell office:value-type="string">
            <text:p>Macerata</text:p>
          </table:table-cell>
          <table:table-cell office:value-type="string">
            <text:p>43.300915</text:p>
          </table:table-cell>
          <table:table-cell office:value-type="string">
            <text:p>13.439184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occiofila Maceratese</text:p>
          </table:table-cell>
          <table:table-cell office:value-type="string">
            <text:p>VIA PICCININO NICOLO'</text:p>
          </table:table-cell>
          <table:table-cell office:value-type="float" office:value="1">
            <text:p>1</text:p>
          </table:table-cell>
          <table:table-cell office:value-type="string">
            <text:p>Macerata</text:p>
          </table:table-cell>
          <table:table-cell office:value-type="string">
            <text:p>43.300915</text:p>
          </table:table-cell>
          <table:table-cell office:value-type="string">
            <text:p>13.434647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Appartamenti viale Indipendenza 31</text:p>
          </table:table-cell>
          <table:table-cell office:value-type="string">
            <text:p>VIALE INDIPENDENZA</text:p>
          </table:table-cell>
          <table:table-cell office:value-type="float" office:value="31">
            <text:p>31</text:p>
          </table:table-cell>
          <table:table-cell office:value-type="string">
            <text:p>Macerata</text:p>
          </table:table-cell>
          <table:table-cell office:value-type="string">
            <text:p>43.299147</text:p>
          </table:table-cell>
          <table:table-cell office:value-type="string">
            <text:p>13.435284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Magazzeno</text:p>
          </table:table-cell>
          <table:table-cell office:value-type="string">
            <text:p>VIA GIULIOZZI CARLO</text:p>
          </table:table-cell>
          <table:table-cell/>
          <table:table-cell office:value-type="string">
            <text:p>Macerata</text:p>
          </table:table-cell>
          <table:table-cell office:value-type="string">
            <text:p>43.300931</text:p>
          </table:table-cell>
          <table:table-cell office:value-type="string">
            <text:p>13.436735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erra e vivaio</text:p>
          </table:table-cell>
          <table:table-cell office:value-type="string">
            <text:p>STRADA TORREGIANA</text:p>
          </table:table-cell>
          <table:table-cell/>
          <table:table-cell office:value-type="string">
            <text:p>Macerata</text:p>
          </table:table-cell>
          <table:table-cell office:value-type="string">
            <text:p>43.294803</text:p>
          </table:table-cell>
          <table:table-cell office:value-type="string">
            <text:p>13.440954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cuola Materna ed Elementare Via Mameli</text:p>
          </table:table-cell>
          <table:table-cell office:value-type="string">
            <text:p>VIA MAMELI GOFFREDO</text:p>
          </table:table-cell>
          <table:table-cell office:value-type="float" office:value="43">
            <text:p>43</text:p>
          </table:table-cell>
          <table:table-cell office:value-type="string">
            <text:p>Macerata</text:p>
          </table:table-cell>
          <table:table-cell office:value-type="string">
            <text:p>43.295965</text:p>
          </table:table-cell>
          <table:table-cell office:value-type="string">
            <text:p>13.445194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ex Scuola Elementare Castelfidardo</text:p>
          </table:table-cell>
          <table:table-cell office:value-type="string">
            <text:p>GALLERIA <text:s/>LUZIO ALESSANDRO</text:p>
          </table:table-cell>
          <table:table-cell office:value-type="float" office:value="53">
            <text:p>53</text:p>
          </table:table-cell>
          <table:table-cell office:value-type="string">
            <text:p>Macerata</text:p>
          </table:table-cell>
          <table:table-cell office:value-type="string">
            <text:p>43.30112</text:p>
          </table:table-cell>
          <table:table-cell office:value-type="string">
            <text:p>13.442327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Palazzetto dello Sport</text:p>
          </table:table-cell>
          <table:table-cell office:value-type="string">
            <text:p>CONTRADA FONTESCODELLA</text:p>
          </table:table-cell>
          <table:table-cell office:value-type="float" office:value="37">
            <text:p>37</text:p>
          </table:table-cell>
          <table:table-cell office:value-type="string">
            <text:p>Macerata</text:p>
          </table:table-cell>
          <table:table-cell office:value-type="string">
            <text:p>43.29445</text:p>
          </table:table-cell>
          <table:table-cell office:value-type="string">
            <text:p>13.441772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Negozio Corso Cavour</text:p>
          </table:table-cell>
          <table:table-cell office:value-type="string">
            <text:p>CORSO CAVOUR</text:p>
          </table:table-cell>
          <table:table-cell office:value-type="float" office:value="121">
            <text:p>121</text:p>
          </table:table-cell>
          <table:table-cell office:value-type="string">
            <text:p>Macerata</text:p>
          </table:table-cell>
          <table:table-cell office:value-type="string">
            <text:p>43.301503</text:p>
          </table:table-cell>
          <table:table-cell office:value-type="string">
            <text:p>13.442998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Ex Chiesa Torregiana</text:p>
          </table:table-cell>
          <table:table-cell office:value-type="string">
            <text:p>STRADA TORREGIANA</text:p>
          </table:table-cell>
          <table:table-cell/>
          <table:table-cell office:value-type="string">
            <text:p>Macerata</text:p>
          </table:table-cell>
          <table:table-cell office:value-type="string">
            <text:p>43.296363</text:p>
          </table:table-cell>
          <table:table-cell office:value-type="string">
            <text:p>13.442021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Monumento ai Caduti (il Cratere)</text:p>
          </table:table-cell>
          <table:table-cell office:value-type="string">
            <text:p>VIA CIOCI PIERO E LORENZO</text:p>
          </table:table-cell>
          <table:table-cell/>
          <table:table-cell office:value-type="string">
            <text:p>Macerata</text:p>
          </table:table-cell>
          <table:table-cell office:value-type="string">
            <text:p>43.300482</text:p>
          </table:table-cell>
          <table:table-cell office:value-type="string">
            <text:p>13.443419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Gabinetti Pubblici (Viale Trieste)</text:p>
          </table:table-cell>
          <table:table-cell office:value-type="string">
            <text:p>VIALE TRIESTE</text:p>
          </table:table-cell>
          <table:table-cell/>
          <table:table-cell office:value-type="string">
            <text:p>Macerata</text:p>
          </table:table-cell>
          <table:table-cell office:value-type="string">
            <text:p>43.298627</text:p>
          </table:table-cell>
          <table:table-cell office:value-type="string">
            <text:p>13.454496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Edificio ex AEM (ex Vigili Urbani)</text:p>
          </table:table-cell>
          <table:table-cell office:value-type="string">
            <text:p>VIA GRAMSCI ANTONIO</text:p>
          </table:table-cell>
          <table:table-cell/>
          <table:table-cell office:value-type="string">
            <text:p>Macerata</text:p>
          </table:table-cell>
          <table:table-cell office:value-type="string">
            <text:p>43.300205</text:p>
          </table:table-cell>
          <table:table-cell office:value-type="string">
            <text:p>13.451302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Mercato coperto</text:p>
          </table:table-cell>
          <table:table-cell office:value-type="string">
            <text:p>VIA ARMAROLI LEOPOLDO</text:p>
          </table:table-cell>
          <table:table-cell office:value-type="float" office:value="1">
            <text:p>1</text:p>
          </table:table-cell>
          <table:table-cell office:value-type="string">
            <text:p>Macerata</text:p>
          </table:table-cell>
          <table:table-cell office:value-type="string">
            <text:p>43.301216</text:p>
          </table:table-cell>
          <table:table-cell office:value-type="string">
            <text:p>13.453847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alazzo Rossini (Uffici Cultura, Scuola e Sport)</text:p>
          </table:table-cell>
          <table:table-cell office:value-type="string">
            <text:p>VIA SANTA MARIA DELLA PORTA</text:p>
          </table:table-cell>
          <table:table-cell/>
          <table:table-cell office:value-type="string">
            <text:p>Macerata</text:p>
          </table:table-cell>
          <table:table-cell office:value-type="string">
            <text:p>43.300004</text:p>
          </table:table-cell>
          <table:table-cell office:value-type="string">
            <text:p>13.455339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Palazzo Trevi Senigallia</text:p>
          </table:table-cell>
          <table:table-cell office:value-type="string">
            <text:p>VIA SANTA MARIA DELLA PORTA</text:p>
          </table:table-cell>
          <table:table-cell office:value-type="float" office:value="15">
            <text:p>15</text:p>
          </table:table-cell>
          <table:table-cell office:value-type="string">
            <text:p>Macerata</text:p>
          </table:table-cell>
          <table:table-cell office:value-type="string">
            <text:p>43.299199</text:p>
          </table:table-cell>
          <table:table-cell office:value-type="string">
            <text:p>13.452573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feristerio</text:p>
          </table:table-cell>
          <table:table-cell office:value-type="string">
            <text:p>PIAZZA NAZARIO SAURO</text:p>
          </table:table-cell>
          <table:table-cell office:value-type="float" office:value="2">
            <text:p>2</text:p>
          </table:table-cell>
          <table:table-cell office:value-type="string">
            <text:p>Macerata</text:p>
          </table:table-cell>
          <table:table-cell office:value-type="string">
            <text:p>43.299244</text:p>
          </table:table-cell>
          <table:table-cell office:value-type="string">
            <text:p>13.456373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Torre Civica</text:p>
          </table:table-cell>
          <table:table-cell office:value-type="string">
            <text:p>PIAZZA DELLA LIBERTA'</text:p>
          </table:table-cell>
          <table:table-cell/>
          <table:table-cell office:value-type="string">
            <text:p>Macerata</text:p>
          </table:table-cell>
          <table:table-cell office:value-type="string">
            <text:p>43.300015</text:p>
          </table:table-cell>
          <table:table-cell office:value-type="string">
            <text:p>13.453509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Chiesa San Liberato</text:p>
          </table:table-cell>
          <table:table-cell office:value-type="string">
            <text:p>VIA DEI SIBILLINI</text:p>
          </table:table-cell>
          <table:table-cell/>
          <table:table-cell office:value-type="string">
            <text:p>Macerata</text:p>
          </table:table-cell>
          <table:table-cell office:value-type="string">
            <text:p>43.298126</text:p>
          </table:table-cell>
          <table:table-cell office:value-type="string">
            <text:p>13.450334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Ex Asilo Ricci</text:p>
          </table:table-cell>
          <table:table-cell office:value-type="string">
            <text:p>VIA DELL'ASILO</text:p>
          </table:table-cell>
          <table:table-cell office:value-type="float" office:value="36">
            <text:p>36</text:p>
          </table:table-cell>
          <table:table-cell office:value-type="string">
            <text:p>Macerata</text:p>
          </table:table-cell>
          <table:table-cell office:value-type="string">
            <text:p>43.299961</text:p>
          </table:table-cell>
          <table:table-cell office:value-type="string">
            <text:p>13.456945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Biblioteca 'Mozzi Borgetti' e Pinacoteca</text:p>
          </table:table-cell>
          <table:table-cell office:value-type="string">
            <text:p>PIAZZA VITTORIO VENETO</text:p>
          </table:table-cell>
          <table:table-cell office:value-type="float" office:value="2">
            <text:p>2</text:p>
          </table:table-cell>
          <table:table-cell office:value-type="string">
            <text:p>Macerata</text:p>
          </table:table-cell>
          <table:table-cell office:value-type="string">
            <text:p>43.298682</text:p>
          </table:table-cell>
          <table:table-cell office:value-type="string">
            <text:p>13.451211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Palazzo Buonaccorsi</text:p>
          </table:table-cell>
          <table:table-cell office:value-type="string">
            <text:p>VIA DON MINZONI GIOVANNI</text:p>
          </table:table-cell>
          <table:table-cell/>
          <table:table-cell office:value-type="string">
            <text:p>Macerata</text:p>
          </table:table-cell>
          <table:table-cell office:value-type="string">
            <text:p>43.300829</text:p>
          </table:table-cell>
          <table:table-cell office:value-type="string">
            <text:p>13.455327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Stabile Via Crispi</text:p>
          </table:table-cell>
          <table:table-cell office:value-type="string">
            <text:p>VIA CRISPI FRANCESCO</text:p>
          </table:table-cell>
          <table:table-cell office:value-type="float" office:value="113">
            <text:p>113</text:p>
          </table:table-cell>
          <table:table-cell office:value-type="string">
            <text:p>Macerata</text:p>
          </table:table-cell>
          <table:table-cell office:value-type="string">
            <text:p>43.298415</text:p>
          </table:table-cell>
          <table:table-cell office:value-type="string">
            <text:p>13.450902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Stabile Via L.Rossi</text:p>
          </table:table-cell>
          <table:table-cell office:value-type="string">
            <text:p>VIA ROSSI LAURO</text:p>
          </table:table-cell>
          <table:table-cell office:value-type="float" office:value="55">
            <text:p>55</text:p>
          </table:table-cell>
          <table:table-cell office:value-type="string">
            <text:p>Macerata</text:p>
          </table:table-cell>
          <table:table-cell office:value-type="string">
            <text:p>43.299367</text:p>
          </table:table-cell>
          <table:table-cell office:value-type="string">
            <text:p>13.454472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pina su via Padre Matteo Ricci</text:p>
          </table:table-cell>
          <table:table-cell office:value-type="string">
            <text:p>VIA PADRE MATTEO RICCI</text:p>
          </table:table-cell>
          <table:table-cell office:value-type="string">
            <text:p>24/34</text:p>
          </table:table-cell>
          <table:table-cell office:value-type="string">
            <text:p>Macerata</text:p>
          </table:table-cell>
          <table:table-cell office:value-type="string">
            <text:p>43.299041</text:p>
          </table:table-cell>
          <table:table-cell office:value-type="string">
            <text:p>13.452675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Consiglio Circoscrizione Centro Storico (Stabile Via Costa)</text:p>
          </table:table-cell>
          <table:table-cell office:value-type="string">
            <text:p>VIA COSTA CESARE</text:p>
          </table:table-cell>
          <table:table-cell office:value-type="float" office:value="8">
            <text:p>8</text:p>
          </table:table-cell>
          <table:table-cell office:value-type="string">
            <text:p>Macerata</text:p>
          </table:table-cell>
          <table:table-cell office:value-type="string">
            <text:p>43.299892</text:p>
          </table:table-cell>
          <table:table-cell office:value-type="string">
            <text:p>13.45061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pina Zona Cocolla</text:p>
          </table:table-cell>
          <table:table-cell office:value-type="string">
            <text:p>VIA DELL'ASILO</text:p>
          </table:table-cell>
          <table:table-cell/>
          <table:table-cell office:value-type="string">
            <text:p>Macerata</text:p>
          </table:table-cell>
          <table:table-cell office:value-type="string">
            <text:p>43.299838</text:p>
          </table:table-cell>
          <table:table-cell office:value-type="string">
            <text:p>13.456623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Porta Picena (porta mercato)</text:p>
          </table:table-cell>
          <table:table-cell office:value-type="string">
            <text:p>PIAZZA NAZARIO SAURO</text:p>
          </table:table-cell>
          <table:table-cell/>
          <table:table-cell office:value-type="string">
            <text:p>Macerata</text:p>
          </table:table-cell>
          <table:table-cell office:value-type="string">
            <text:p>43.298926</text:p>
          </table:table-cell>
          <table:table-cell office:value-type="string">
            <text:p>13.455516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Chiosco Viale Trieste Levante (ex agenzia immobiliare)</text:p>
          </table:table-cell>
          <table:table-cell office:value-type="string">
            <text:p>VIALE TRIESTE</text:p>
          </table:table-cell>
          <table:table-cell office:value-type="float" office:value="7">
            <text:p>7</text:p>
          </table:table-cell>
          <table:table-cell office:value-type="string">
            <text:p>Macerata</text:p>
          </table:table-cell>
          <table:table-cell office:value-type="string">
            <text:p>43.298649</text:p>
          </table:table-cell>
          <table:table-cell office:value-type="string">
            <text:p>13.45418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Chiosco Viale Trieste Ponente</text:p>
          </table:table-cell>
          <table:table-cell office:value-type="string">
            <text:p>VIALE TRIESTE</text:p>
          </table:table-cell>
          <table:table-cell office:value-type="float" office:value="5">
            <text:p>5</text:p>
          </table:table-cell>
          <table:table-cell office:value-type="string">
            <text:p>Macerata</text:p>
          </table:table-cell>
          <table:table-cell office:value-type="string">
            <text:p>43.298614</text:p>
          </table:table-cell>
          <table:table-cell office:value-type="string">
            <text:p>13.453829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Porta Convitto</text:p>
          </table:table-cell>
          <table:table-cell office:value-type="string">
            <text:p>VIA DEL CONVITTO</text:p>
          </table:table-cell>
          <table:table-cell/>
          <table:table-cell office:value-type="string">
            <text:p>Macerata</text:p>
          </table:table-cell>
          <table:table-cell office:value-type="string">
            <text:p>43.297843</text:p>
          </table:table-cell>
          <table:table-cell office:value-type="string">
            <text:p>13.449167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tabile Via Crispi 67</text:p>
          </table:table-cell>
          <table:table-cell office:value-type="string">
            <text:p>VIA CRISPI FRANCESCO</text:p>
          </table:table-cell>
          <table:table-cell office:value-type="float" office:value="67">
            <text:p>67</text:p>
          </table:table-cell>
          <table:table-cell office:value-type="string">
            <text:p>Macerata</text:p>
          </table:table-cell>
          <table:table-cell office:value-type="string">
            <text:p>43.298647</text:p>
          </table:table-cell>
          <table:table-cell office:value-type="string">
            <text:p>13.452262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tabile Via Crispi 65</text:p>
          </table:table-cell>
          <table:table-cell office:value-type="string">
            <text:p>VIA CRISPI FRANCESCO</text:p>
          </table:table-cell>
          <table:table-cell office:value-type="float" office:value="65">
            <text:p>65</text:p>
          </table:table-cell>
          <table:table-cell office:value-type="string">
            <text:p>Macerata</text:p>
          </table:table-cell>
          <table:table-cell office:value-type="string">
            <text:p>43.298647</text:p>
          </table:table-cell>
          <table:table-cell office:value-type="string">
            <text:p>13.452262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tabile Vicolo Cassini 56</text:p>
          </table:table-cell>
          <table:table-cell office:value-type="string">
            <text:p>VICOLO CASSINI MODESTINO</text:p>
          </table:table-cell>
          <table:table-cell office:value-type="float" office:value="56">
            <text:p>56</text:p>
          </table:table-cell>
          <table:table-cell office:value-type="string">
            <text:p>Macerata</text:p>
          </table:table-cell>
          <table:table-cell office:value-type="string">
            <text:p>43.298647</text:p>
          </table:table-cell>
          <table:table-cell office:value-type="string">
            <text:p>13.452262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Gabinetti Pubblici Via Berardi</text:p>
          </table:table-cell>
          <table:table-cell office:value-type="string">
            <text:p>VIA BERARDI VINCENZO</text:p>
          </table:table-cell>
          <table:table-cell office:value-type="float" office:value="44">
            <text:p>44</text:p>
          </table:table-cell>
          <table:table-cell office:value-type="string">
            <text:p>Macerata</text:p>
          </table:table-cell>
          <table:table-cell office:value-type="string">
            <text:p>43.30119</text:p>
          </table:table-cell>
          <table:table-cell office:value-type="string">
            <text:p>13.451921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tabile Via Gioberti</text:p>
          </table:table-cell>
          <table:table-cell office:value-type="string">
            <text:p>VIA GIOBERTI VINCENZO</text:p>
          </table:table-cell>
          <table:table-cell/>
          <table:table-cell office:value-type="string">
            <text:p>Macerata</text:p>
          </table:table-cell>
          <table:table-cell office:value-type="string">
            <text:p>43.300917</text:p>
          </table:table-cell>
          <table:table-cell office:value-type="string">
            <text:p>13.457498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tabile Via Padre Matteo Ricci</text:p>
          </table:table-cell>
          <table:table-cell office:value-type="string">
            <text:p>VIA PADRE MATTEO RICCI</text:p>
          </table:table-cell>
          <table:table-cell office:value-type="float" office:value="34">
            <text:p>34</text:p>
          </table:table-cell>
          <table:table-cell office:value-type="string">
            <text:p>Macerata</text:p>
          </table:table-cell>
          <table:table-cell office:value-type="string">
            <text:p>43.299057</text:p>
          </table:table-cell>
          <table:table-cell office:value-type="string">
            <text:p>13.452774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Monumento a Lauro Rossi</text:p>
          </table:table-cell>
          <table:table-cell office:value-type="string">
            <text:p>VICOLO SAN BORROMEO CARLO</text:p>
          </table:table-cell>
          <table:table-cell/>
          <table:table-cell office:value-type="string">
            <text:p>Macerata</text:p>
          </table:table-cell>
          <table:table-cell office:value-type="string">
            <text:p>43.299457</text:p>
          </table:table-cell>
          <table:table-cell office:value-type="string">
            <text:p>13.455041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Fabbricato Giardini Diaz</text:p>
          </table:table-cell>
          <table:table-cell office:value-type="string">
            <text:p>VIA CADORNA LUIGI</text:p>
          </table:table-cell>
          <table:table-cell/>
          <table:table-cell office:value-type="string">
            <text:p>Macerata</text:p>
          </table:table-cell>
          <table:table-cell office:value-type="string">
            <text:p>43.299096</text:p>
          </table:table-cell>
          <table:table-cell office:value-type="string">
            <text:p>13.446214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ex Scuola Materna Via Alfieri</text:p>
          </table:table-cell>
          <table:table-cell office:value-type="string">
            <text:p>VIA ALFIERI VITTORIO</text:p>
          </table:table-cell>
          <table:table-cell office:value-type="string">
            <text:p>6/8</text:p>
          </table:table-cell>
          <table:table-cell office:value-type="string">
            <text:p>Macerata</text:p>
          </table:table-cell>
          <table:table-cell office:value-type="string">
            <text:p>43.295525</text:p>
          </table:table-cell>
          <table:table-cell office:value-type="string">
            <text:p>13.452211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Convitto Nazionale 'G.Leopardi' (scuola Elementare e Media)</text:p>
          </table:table-cell>
          <table:table-cell office:value-type="string">
            <text:p>PIAZZA MARCONI GUGLIELMO</text:p>
          </table:table-cell>
          <table:table-cell office:value-type="float" office:value="3">
            <text:p>3</text:p>
          </table:table-cell>
          <table:table-cell office:value-type="string">
            <text:p>Macerata</text:p>
          </table:table-cell>
          <table:table-cell office:value-type="string">
            <text:p>43.297073</text:p>
          </table:table-cell>
          <table:table-cell office:value-type="string">
            <text:p>13.448563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cuola Materna 'Padre Matteo Ricci' Via Verdi</text:p>
          </table:table-cell>
          <table:table-cell office:value-type="string">
            <text:p>VIA VERDI GIUSEPPE</text:p>
          </table:table-cell>
          <table:table-cell office:value-type="float" office:value="10">
            <text:p>10</text:p>
          </table:table-cell>
          <table:table-cell office:value-type="string">
            <text:p>Macerata</text:p>
          </table:table-cell>
          <table:table-cell office:value-type="string">
            <text:p>43.294756</text:p>
          </table:table-cell>
          <table:table-cell office:value-type="string">
            <text:p>13.456395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Palestra Via Mameli</text:p>
          </table:table-cell>
          <table:table-cell office:value-type="string">
            <text:p>VIA MAMELI GOFFREDO</text:p>
          </table:table-cell>
          <table:table-cell/>
          <table:table-cell office:value-type="string">
            <text:p>Macerata</text:p>
          </table:table-cell>
          <table:table-cell office:value-type="string">
            <text:p>43.296908</text:p>
          </table:table-cell>
          <table:table-cell office:value-type="string">
            <text:p>13.447946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Centro di Quartiere Rione Marche</text:p>
          </table:table-cell>
          <table:table-cell office:value-type="string">
            <text:p>VIA MARCHE</text:p>
          </table:table-cell>
          <table:table-cell office:value-type="float" office:value="84">
            <text:p>84</text:p>
          </table:table-cell>
          <table:table-cell office:value-type="string">
            <text:p>Macerata</text:p>
          </table:table-cell>
          <table:table-cell office:value-type="string">
            <text:p>43.29262</text:p>
          </table:table-cell>
          <table:table-cell office:value-type="string">
            <text:p>13.453641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Tribunale - Palazzo di Giustizia</text:p>
          </table:table-cell>
          <table:table-cell office:value-type="string">
            <text:p>VIA PESARO</text:p>
          </table:table-cell>
          <table:table-cell/>
          <table:table-cell office:value-type="string">
            <text:p>Macerata</text:p>
          </table:table-cell>
          <table:table-cell office:value-type="string">
            <text:p>43.295143</text:p>
          </table:table-cell>
          <table:table-cell office:value-type="string">
            <text:p>13.44998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Rotonda Giardini Diaz</text:p>
          </table:table-cell>
          <table:table-cell office:value-type="string">
            <text:p>GIARDINI DIAZ ARMANDO</text:p>
          </table:table-cell>
          <table:table-cell/>
          <table:table-cell office:value-type="string">
            <text:p>Macerata</text:p>
          </table:table-cell>
          <table:table-cell office:value-type="string">
            <text:p>43.299925</text:p>
          </table:table-cell>
          <table:table-cell office:value-type="string">
            <text:p>13.447971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Gabinetti Pubblici Giardini Diaz</text:p>
          </table:table-cell>
          <table:table-cell office:value-type="string">
            <text:p>GIARDINI DIAZ ARMANDO</text:p>
          </table:table-cell>
          <table:table-cell/>
          <table:table-cell office:value-type="string">
            <text:p>Macerata</text:p>
          </table:table-cell>
          <table:table-cell office:value-type="string">
            <text:p>43.298893</text:p>
          </table:table-cell>
          <table:table-cell office:value-type="string">
            <text:p>13.447096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Giardini Diaz</text:p>
          </table:table-cell>
          <table:table-cell office:value-type="string">
            <text:p>GIARDINI DIAZ ARMANDO</text:p>
          </table:table-cell>
          <table:table-cell/>
          <table:table-cell office:value-type="string">
            <text:p>Macerata</text:p>
          </table:table-cell>
          <table:table-cell office:value-type="string">
            <text:p>43.299662</text:p>
          </table:table-cell>
          <table:table-cell office:value-type="string">
            <text:p>13.446769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Cimitero</text:p>
          </table:table-cell>
          <table:table-cell office:value-type="string">
            <text:p>VIA PANCALDUCCI VINCENZO</text:p>
          </table:table-cell>
          <table:table-cell/>
          <table:table-cell office:value-type="string">
            <text:p>Macerata</text:p>
          </table:table-cell>
          <table:table-cell office:value-type="string">
            <text:p>43.2942</text:p>
          </table:table-cell>
          <table:table-cell office:value-type="string">
            <text:p>13.465438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Centro Sociale S.Maria delle Vergini</text:p>
          </table:table-cell>
          <table:table-cell office:value-type="string">
            <text:p>VIA GALASSO DA CARPI</text:p>
          </table:table-cell>
          <table:table-cell office:value-type="string">
            <text:p>2/B</text:p>
          </table:table-cell>
          <table:table-cell office:value-type="string">
            <text:p>Macerata</text:p>
          </table:table-cell>
          <table:table-cell office:value-type="string">
            <text:p>43.293212</text:p>
          </table:table-cell>
          <table:table-cell office:value-type="string">
            <text:p>13.470514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cuola Materna ed Elementare Rione Vergini</text:p>
          </table:table-cell>
          <table:table-cell office:value-type="string">
            <text:p>VIA VENTURA LATTANZIO</text:p>
          </table:table-cell>
          <table:table-cell office:value-type="float" office:value="8">
            <text:p>8</text:p>
          </table:table-cell>
          <table:table-cell office:value-type="string">
            <text:p>Macerata</text:p>
          </table:table-cell>
          <table:table-cell office:value-type="string">
            <text:p>43.293759</text:p>
          </table:table-cell>
          <table:table-cell office:value-type="string">
            <text:p>13.471904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Asilo nido 'Topolino'</text:p>
          </table:table-cell>
          <table:table-cell office:value-type="string">
            <text:p>VIA CASSIANO DA FABRIANO</text:p>
          </table:table-cell>
          <table:table-cell office:value-type="float" office:value="38">
            <text:p>38</text:p>
          </table:table-cell>
          <table:table-cell office:value-type="string">
            <text:p>Macerata</text:p>
          </table:table-cell>
          <table:table-cell office:value-type="string">
            <text:p>43.291939</text:p>
          </table:table-cell>
          <table:table-cell office:value-type="string">
            <text:p>13.434085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cuola Materna 'Villa Serra'</text:p>
          </table:table-cell>
          <table:table-cell office:value-type="string">
            <text:p>VIA GASPARRI PIETRO</text:p>
          </table:table-cell>
          <table:table-cell/>
          <table:table-cell office:value-type="string">
            <text:p>Macerata</text:p>
          </table:table-cell>
          <table:table-cell office:value-type="string">
            <text:p>43.291478</text:p>
          </table:table-cell>
          <table:table-cell office:value-type="string">
            <text:p>13.434921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Scuola Elementare 'IV Novembre'</text:p>
          </table:table-cell>
          <table:table-cell office:value-type="string">
            <text:p>VIA SPALATO</text:p>
          </table:table-cell>
          <table:table-cell office:value-type="float" office:value="147">
            <text:p>147</text:p>
          </table:table-cell>
          <table:table-cell office:value-type="string">
            <text:p>Macerata</text:p>
          </table:table-cell>
          <table:table-cell office:value-type="string">
            <text:p>43.291953</text:p>
          </table:table-cell>
          <table:table-cell office:value-type="string">
            <text:p>13.435257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Consiglio di Circoscrizione Collevario</text:p>
          </table:table-cell>
          <table:table-cell office:value-type="string">
            <text:p>VIA UNGARETTI GIUSEPPE</text:p>
          </table:table-cell>
          <table:table-cell office:value-type="float" office:value="80">
            <text:p>80</text:p>
          </table:table-cell>
          <table:table-cell office:value-type="string">
            <text:p>Macerata</text:p>
          </table:table-cell>
          <table:table-cell office:value-type="string">
            <text:p>43.284536</text:p>
          </table:table-cell>
          <table:table-cell office:value-type="string">
            <text:p>13.431778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Magazzino Collevario</text:p>
          </table:table-cell>
          <table:table-cell office:value-type="string">
            <text:p>VIA UNGARETTI GIUSEPPE</text:p>
          </table:table-cell>
          <table:table-cell/>
          <table:table-cell office:value-type="string">
            <text:p>Macerata</text:p>
          </table:table-cell>
          <table:table-cell office:value-type="string">
            <text:p>43.284536</text:p>
          </table:table-cell>
          <table:table-cell office:value-type="string">
            <text:p>13.431778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Scuola Materna ed Elementare Via Cardarelli</text:p>
          </table:table-cell>
          <table:table-cell office:value-type="string">
            <text:p>VIA CARDARELLI VINCENZO</text:p>
          </table:table-cell>
          <table:table-cell office:value-type="float" office:value="30">
            <text:p>30</text:p>
          </table:table-cell>
          <table:table-cell office:value-type="string">
            <text:p>Macerata</text:p>
          </table:table-cell>
          <table:table-cell office:value-type="string">
            <text:p>43.286656</text:p>
          </table:table-cell>
          <table:table-cell office:value-type="string">
            <text:p>13.430201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Campo sportivo Collevario</text:p>
          </table:table-cell>
          <table:table-cell office:value-type="string">
            <text:p>VIA VERGA GIOVANNI</text:p>
          </table:table-cell>
          <table:table-cell/>
          <table:table-cell office:value-type="string">
            <text:p>Macerata</text:p>
          </table:table-cell>
          <table:table-cell office:value-type="string">
            <text:p>43.2847</text:p>
          </table:table-cell>
          <table:table-cell office:value-type="string">
            <text:p>13.429246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Abitazioni Collevario Via Roma</text:p>
          </table:table-cell>
          <table:table-cell office:value-type="string">
            <text:p>VIA ROMA</text:p>
          </table:table-cell>
          <table:table-cell office:value-type="float" office:value="395">
            <text:p>395</text:p>
          </table:table-cell>
          <table:table-cell office:value-type="string">
            <text:p>Macerata</text:p>
          </table:table-cell>
          <table:table-cell office:value-type="string">
            <text:p>43.284067</text:p>
          </table:table-cell>
          <table:table-cell office:value-type="string">
            <text:p>13.43199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Stabile Collevario Via Roma (farmacia-deposito-garages)</text:p>
          </table:table-cell>
          <table:table-cell office:value-type="string">
            <text:p>VIA ROMA</text:p>
          </table:table-cell>
          <table:table-cell office:value-type="float" office:value="395">
            <text:p>395</text:p>
          </table:table-cell>
          <table:table-cell office:value-type="string">
            <text:p>Macerata</text:p>
          </table:table-cell>
          <table:table-cell office:value-type="string">
            <text:p>43.284067</text:p>
          </table:table-cell>
          <table:table-cell office:value-type="string">
            <text:p>13.43199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Serbatoio Acquedotto</text:p>
          </table:table-cell>
          <table:table-cell office:value-type="string">
            <text:p>BORGO PIEDIRIPA</text:p>
          </table:table-cell>
          <table:table-cell/>
          <table:table-cell office:value-type="string">
            <text:p>Macerata</text:p>
          </table:table-cell>
          <table:table-cell table:number-columns-repeated="2"/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Stabile Via Galilei</text:p>
          </table:table-cell>
          <table:table-cell office:value-type="string">
            <text:p>VIA GALILEI GALILEO</text:p>
          </table:table-cell>
          <table:table-cell office:value-type="float" office:value="20">
            <text:p>20</text:p>
          </table:table-cell>
          <table:table-cell office:value-type="string">
            <text:p>Macerata</text:p>
          </table:table-cell>
          <table:table-cell office:value-type="string">
            <text:p>43.289436</text:p>
          </table:table-cell>
          <table:table-cell office:value-type="string">
            <text:p>13.413273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Mercato Via Pavese</text:p>
          </table:table-cell>
          <table:table-cell office:value-type="string">
            <text:p>VIA PAVESE CESARE</text:p>
          </table:table-cell>
          <table:table-cell/>
          <table:table-cell office:value-type="string">
            <text:p>Macerata</text:p>
          </table:table-cell>
          <table:table-cell office:value-type="string">
            <text:p>43.282064</text:p>
          </table:table-cell>
          <table:table-cell office:value-type="string">
            <text:p>13.426276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Scuola Materna ed Elementare di Piediripa</text:p>
          </table:table-cell>
          <table:table-cell office:value-type="string">
            <text:p>VIA ADIGE</text:p>
          </table:table-cell>
          <table:table-cell/>
          <table:table-cell office:value-type="string">
            <text:p>Macerata</text:p>
          </table:table-cell>
          <table:table-cell office:value-type="string">
            <text:p>43.276541</text:p>
          </table:table-cell>
          <table:table-cell office:value-type="string">
            <text:p>13.481989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Stabile via Metauro</text:p>
          </table:table-cell>
          <table:table-cell office:value-type="string">
            <text:p>VIA METAURO</text:p>
          </table:table-cell>
          <table:table-cell office:value-type="float" office:value="73">
            <text:p>73</text:p>
          </table:table-cell>
          <table:table-cell office:value-type="string">
            <text:p>Macerata</text:p>
          </table:table-cell>
          <table:table-cell office:value-type="string">
            <text:p>43.27628</text:p>
          </table:table-cell>
          <table:table-cell office:value-type="string">
            <text:p>13.475358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Stabile Via Volturno</text:p>
          </table:table-cell>
          <table:table-cell office:value-type="string">
            <text:p>VIA VOLTURNO</text:p>
          </table:table-cell>
          <table:table-cell office:value-type="string">
            <text:p>13/A</text:p>
          </table:table-cell>
          <table:table-cell office:value-type="string">
            <text:p>Macerata</text:p>
          </table:table-cell>
          <table:table-cell office:value-type="string">
            <text:p>43.275534</text:p>
          </table:table-cell>
          <table:table-cell office:value-type="string">
            <text:p>13.479021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Cabina ENEL</text:p>
          </table:table-cell>
          <table:table-cell office:value-type="string">
            <text:p>VIA VOLTURNO</text:p>
          </table:table-cell>
          <table:table-cell office:value-type="float" office:value="55">
            <text:p>55</text:p>
          </table:table-cell>
          <table:table-cell office:value-type="string">
            <text:p>Macerata</text:p>
          </table:table-cell>
          <table:table-cell office:value-type="string">
            <text:p>43.275266</text:p>
          </table:table-cell>
          <table:table-cell office:value-type="string">
            <text:p>13.478942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Campo sportivo Piediripa</text:p>
          </table:table-cell>
          <table:table-cell office:value-type="string">
            <text:p>VIA ANNIBALI DOMENICO</text:p>
          </table:table-cell>
          <table:table-cell/>
          <table:table-cell office:value-type="string">
            <text:p>Macerata</text:p>
          </table:table-cell>
          <table:table-cell office:value-type="string">
            <text:p>43.277736</text:p>
          </table:table-cell>
          <table:table-cell office:value-type="string">
            <text:p>13.490502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Stabile in Piediripa Piazza D'Acquisto</text:p>
          </table:table-cell>
          <table:table-cell office:value-type="string">
            <text:p>PIAZZALE D'ACQUISTO SALVO</text:p>
          </table:table-cell>
          <table:table-cell office:value-type="float" office:value="14">
            <text:p>14</text:p>
          </table:table-cell>
          <table:table-cell office:value-type="string">
            <text:p>Macerata</text:p>
          </table:table-cell>
          <table:table-cell office:value-type="string">
            <text:p>43.274534</text:p>
          </table:table-cell>
          <table:table-cell office:value-type="string">
            <text:p>13.48524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Monumento ai Caduti di Piediripa</text:p>
          </table:table-cell>
          <table:table-cell office:value-type="string">
            <text:p>PIAZZALE D'ACQUISTO SALVO</text:p>
          </table:table-cell>
          <table:table-cell/>
          <table:table-cell office:value-type="string">
            <text:p>Macerata</text:p>
          </table:table-cell>
          <table:table-cell office:value-type="string">
            <text:p>43.274514</text:p>
          </table:table-cell>
          <table:table-cell office:value-type="string">
            <text:p>13.485497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Serbatoio Acquedotto (Contrada Boschetto)</text:p>
          </table:table-cell>
          <table:table-cell office:value-type="string">
            <text:p>CONTRADA BOSCHETTO</text:p>
          </table:table-cell>
          <table:table-cell/>
          <table:table-cell office:value-type="string">
            <text:p>Macerata</text:p>
          </table:table-cell>
          <table:table-cell table:number-columns-repeated="2"/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Tiro a Segno</text:p>
          </table:table-cell>
          <table:table-cell office:value-type="string">
            <text:p>CONTRADA PIEVE</text:p>
          </table:table-cell>
          <table:table-cell/>
          <table:table-cell office:value-type="string">
            <text:p>Macerata</text:p>
          </table:table-cell>
          <table:table-cell office:value-type="string">
            <text:p>43.271827</text:p>
          </table:table-cell>
          <table:table-cell office:value-type="string">
            <text:p>13.435173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Centrale acquedotto</text:p>
          </table:table-cell>
          <table:table-cell office:value-type="string">
            <text:p>CONTRADA ACQUEVIVE</text:p>
          </table:table-cell>
          <table:table-cell/>
          <table:table-cell office:value-type="string">
            <text:p>Macerata</text:p>
          </table:table-cell>
          <table:table-cell table:number-columns-repeated="2"/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Scuola Elementare 'Giulio Natali' Sforzacosta</text:p>
          </table:table-cell>
          <table:table-cell office:value-type="string">
            <text:p>BORGO SFORZACOSTA</text:p>
          </table:table-cell>
          <table:table-cell office:value-type="float" office:value="4">
            <text:p>4</text:p>
          </table:table-cell>
          <table:table-cell office:value-type="string">
            <text:p>Macerata</text:p>
          </table:table-cell>
          <table:table-cell office:value-type="string">
            <text:p>43.258096</text:p>
          </table:table-cell>
          <table:table-cell office:value-type="string">
            <text:p>13.420721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Campo Sportivo Sforzacosta</text:p>
          </table:table-cell>
          <table:table-cell office:value-type="string">
            <text:p>VIA NATALI GIULIO</text:p>
          </table:table-cell>
          <table:table-cell/>
          <table:table-cell office:value-type="string">
            <text:p>Macerata</text:p>
          </table:table-cell>
          <table:table-cell office:value-type="string">
            <text:p>43.258104</text:p>
          </table:table-cell>
          <table:table-cell office:value-type="string">
            <text:p>13.421944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Casa Colonica Sforzacosta</text:p>
          </table:table-cell>
          <table:table-cell office:value-type="string">
            <text:p>VIA NATALI GIULIO</text:p>
          </table:table-cell>
          <table:table-cell office:value-type="float" office:value="1">
            <text:p>1</text:p>
          </table:table-cell>
          <table:table-cell office:value-type="string">
            <text:p>Macerata</text:p>
          </table:table-cell>
          <table:table-cell office:value-type="string">
            <text:p>43.258159</text:p>
          </table:table-cell>
          <table:table-cell office:value-type="string">
            <text:p>13.421225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Cabina ENEL</text:p>
          </table:table-cell>
          <table:table-cell office:value-type="string">
            <text:p>VIA NATALI GIULIO</text:p>
          </table:table-cell>
          <table:table-cell office:value-type="float" office:value="14">
            <text:p>14</text:p>
          </table:table-cell>
          <table:table-cell office:value-type="string">
            <text:p>Macerata</text:p>
          </table:table-cell>
          <table:table-cell office:value-type="string">
            <text:p>43.255784</text:p>
          </table:table-cell>
          <table:table-cell office:value-type="string">
            <text:p>13.41765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Gabinetti pubblici</text:p>
          </table:table-cell>
          <table:table-cell office:value-type="string">
            <text:p>VIA CICCOLINI ARTURO</text:p>
          </table:table-cell>
          <table:table-cell office:value-type="float" office:value="13">
            <text:p>13</text:p>
          </table:table-cell>
          <table:table-cell office:value-type="string">
            <text:p>Macerata</text:p>
          </table:table-cell>
          <table:table-cell office:value-type="string">
            <text:p>43.257516</text:p>
          </table:table-cell>
          <table:table-cell office:value-type="string">
            <text:p>13.418681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Stabile Borgo San Giuliano</text:p>
          </table:table-cell>
          <table:table-cell office:value-type="string">
            <text:p>BORGO SAN GIULIANO</text:p>
          </table:table-cell>
          <table:table-cell office:value-type="float" office:value="88">
            <text:p>88</text:p>
          </table:table-cell>
          <table:table-cell office:value-type="string">
            <text:p>Macerata</text:p>
          </table:table-cell>
          <table:table-cell office:value-type="string">
            <text:p>43.30211</text:p>
          </table:table-cell>
          <table:table-cell office:value-type="string">
            <text:p>13.458589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Mercato rionale</text:p>
          </table:table-cell>
          <table:table-cell office:value-type="string">
            <text:p>VIA PANNELLI VINCENZO</text:p>
          </table:table-cell>
          <table:table-cell/>
          <table:table-cell office:value-type="string">
            <text:p>Macerata</text:p>
          </table:table-cell>
          <table:table-cell office:value-type="string">
            <text:p>43.298393</text:p>
          </table:table-cell>
          <table:table-cell office:value-type="string">
            <text:p>13.454526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Scuola De Amicis (Materna ed Elementare)</text:p>
          </table:table-cell>
          <table:table-cell office:value-type="string">
            <text:p>VIA DE AMICIS EDMONDO</text:p>
          </table:table-cell>
          <table:table-cell office:value-type="float" office:value="6">
            <text:p>6</text:p>
          </table:table-cell>
          <table:table-cell office:value-type="string">
            <text:p>Macerata</text:p>
          </table:table-cell>
          <table:table-cell office:value-type="string">
            <text:p>43.296706</text:p>
          </table:table-cell>
          <table:table-cell office:value-type="string">
            <text:p>13.454909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Edificio ex GIL</text:p>
          </table:table-cell>
          <table:table-cell office:value-type="string">
            <text:p>VIALE SAN GIOVANNI BOSCO</text:p>
          </table:table-cell>
          <table:table-cell office:value-type="float" office:value="34">
            <text:p>34</text:p>
          </table:table-cell>
          <table:table-cell office:value-type="string">
            <text:p>Macerata</text:p>
          </table:table-cell>
          <table:table-cell office:value-type="string">
            <text:p>43.295996</text:p>
          </table:table-cell>
          <table:table-cell office:value-type="string">
            <text:p>13.454174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Caserma Corridoni (Uffici Comunali)</text:p>
          </table:table-cell>
          <table:table-cell office:value-type="string">
            <text:p>VIALE TRIESTE</text:p>
          </table:table-cell>
          <table:table-cell office:value-type="float" office:value="24">
            <text:p>24</text:p>
          </table:table-cell>
          <table:table-cell office:value-type="string">
            <text:p>Macerata</text:p>
          </table:table-cell>
          <table:table-cell office:value-type="string">
            <text:p>43.298323</text:p>
          </table:table-cell>
          <table:table-cell office:value-type="string">
            <text:p>13.454147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Stabile Pozzo del Mercato (Fontana)</text:p>
          </table:table-cell>
          <table:table-cell office:value-type="string">
            <text:p>VIA POZZO DEL MERCATO</text:p>
          </table:table-cell>
          <table:table-cell/>
          <table:table-cell office:value-type="string">
            <text:p>Macerata</text:p>
          </table:table-cell>
          <table:table-cell office:value-type="string">
            <text:p>43.297489</text:p>
          </table:table-cell>
          <table:table-cell office:value-type="string">
            <text:p>13.456272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Sorgente Serrapetrona 'Niccolini'</text:p>
          </table:table-cell>
          <table:table-cell office:value-type="string">
            <text:p>Strada vicinale della Fonte di San Lorenzo</text:p>
          </table:table-cell>
          <table:table-cell/>
          <table:table-cell office:value-type="string">
            <text:p>Serrapetrona</text:p>
          </table:table-cell>
          <table:table-cell office:value-type="string">
            <text:p>43.179316</text:p>
          </table:table-cell>
          <table:table-cell office:value-type="string">
            <text:p>13.168648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Casa ex AEM (Passo di Treia)</text:p>
          </table:table-cell>
          <table:table-cell office:value-type="string">
            <text:p>Contrada Majanesi, 31 (Passo di Treia)</text:p>
          </table:table-cell>
          <table:table-cell/>
          <table:table-cell office:value-type="string">
            <text:p>Treia</text:p>
          </table:table-cell>
          <table:table-cell office:value-type="string">
            <text:p>43.277877</text:p>
          </table:table-cell>
          <table:table-cell office:value-type="string">
            <text:p>13.321327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ex Scuola Alberotondo</text:p>
          </table:table-cell>
          <table:table-cell office:value-type="string">
            <text:p>CONTRADA ALBEROTONDO</text:p>
          </table:table-cell>
          <table:table-cell office:value-type="float" office:value="39">
            <text:p>39</text:p>
          </table:table-cell>
          <table:table-cell office:value-type="string">
            <text:p>Macerata</text:p>
          </table:table-cell>
          <table:table-cell office:value-type="string">
            <text:p>43.301598</text:p>
          </table:table-cell>
          <table:table-cell office:value-type="string">
            <text:p>13.395546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Scuola Materna 'Helvia Recina' Villa Potenza</text:p>
          </table:table-cell>
          <table:table-cell office:value-type="string">
            <text:p>VIA DELL'ACQUEDOTTO</text:p>
          </table:table-cell>
          <table:table-cell office:value-type="float" office:value="18">
            <text:p>18</text:p>
          </table:table-cell>
          <table:table-cell office:value-type="string">
            <text:p>Macerata</text:p>
          </table:table-cell>
          <table:table-cell office:value-type="string">
            <text:p>43.322641</text:p>
          </table:table-cell>
          <table:table-cell office:value-type="string">
            <text:p>13.424508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Centrale acquedotto Rotacupa</text:p>
          </table:table-cell>
          <table:table-cell office:value-type="string">
            <text:p>CONTRADA ROTACUPA</text:p>
          </table:table-cell>
          <table:table-cell/>
          <table:table-cell office:value-type="string">
            <text:p>Macerata</text:p>
          </table:table-cell>
          <table:table-cell office:value-type="string">
            <text:p>43.31247</text:p>
          </table:table-cell>
          <table:table-cell office:value-type="string">
            <text:p>13.406988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Stabile Contrada Rotacupa</text:p>
          </table:table-cell>
          <table:table-cell office:value-type="string">
            <text:p>CONTRADA ROTACUPA</text:p>
          </table:table-cell>
          <table:table-cell office:value-type="float" office:value="40">
            <text:p>40</text:p>
          </table:table-cell>
          <table:table-cell office:value-type="string">
            <text:p>Macerata</text:p>
          </table:table-cell>
          <table:table-cell office:value-type="string">
            <text:p>43.301641</text:p>
          </table:table-cell>
          <table:table-cell office:value-type="string">
            <text:p>13.395519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Stabile Viale Indipendenza</text:p>
          </table:table-cell>
          <table:table-cell office:value-type="string">
            <text:p>VIALE INDIPENDENZA</text:p>
          </table:table-cell>
          <table:table-cell office:value-type="string">
            <text:p>1/3</text:p>
          </table:table-cell>
          <table:table-cell office:value-type="string">
            <text:p>Macerata</text:p>
          </table:table-cell>
          <table:table-cell office:value-type="string">
            <text:p>43.299272</text:p>
          </table:table-cell>
          <table:table-cell office:value-type="string">
            <text:p>13.436037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Istituto statale d'Arte 'Cantalamessa'</text:p>
          </table:table-cell>
          <table:table-cell office:value-type="string">
            <text:p>VIA CIOCI PIERO E LORENZO</text:p>
          </table:table-cell>
          <table:table-cell/>
          <table:table-cell office:value-type="string">
            <text:p>Macerata</text:p>
          </table:table-cell>
          <table:table-cell office:value-type="string">
            <text:p>43.300283</text:p>
          </table:table-cell>
          <table:table-cell office:value-type="string">
            <text:p>13.44249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Palazzo Conventati</text:p>
          </table:table-cell>
          <table:table-cell office:value-type="string">
            <text:p>PIAGGIA DELLA TORRE</text:p>
          </table:table-cell>
          <table:table-cell office:value-type="float" office:value="8">
            <text:p>8</text:p>
          </table:table-cell>
          <table:table-cell office:value-type="string">
            <text:p>Macerata</text:p>
          </table:table-cell>
          <table:table-cell office:value-type="string">
            <text:p>43.299719</text:p>
          </table:table-cell>
          <table:table-cell office:value-type="string">
            <text:p>13.453721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Monumento a Garibaldi</text:p>
          </table:table-cell>
          <table:table-cell office:value-type="string">
            <text:p>PIAZZA GARIBALDI GIUSEPPE</text:p>
          </table:table-cell>
          <table:table-cell/>
          <table:table-cell office:value-type="string">
            <text:p>Macerata</text:p>
          </table:table-cell>
          <table:table-cell office:value-type="string">
            <text:p>43.300859</text:p>
          </table:table-cell>
          <table:table-cell office:value-type="string">
            <text:p>13.446241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Palazzo Universita'</text:p>
          </table:table-cell>
          <table:table-cell office:value-type="string">
            <text:p>PIAGGIA UNIVERSITA'</text:p>
          </table:table-cell>
          <table:table-cell/>
          <table:table-cell office:value-type="string">
            <text:p>Macerata</text:p>
          </table:table-cell>
          <table:table-cell office:value-type="string">
            <text:p>43.300039</text:p>
          </table:table-cell>
          <table:table-cell office:value-type="string">
            <text:p>13.454137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Locale ex II.CC.</text:p>
          </table:table-cell>
          <table:table-cell office:value-type="string">
            <text:p>PIAZZA ANNESSIONE</text:p>
          </table:table-cell>
          <table:table-cell office:value-type="float" office:value="12">
            <text:p>12</text:p>
          </table:table-cell>
          <table:table-cell office:value-type="string">
            <text:p>Macerata</text:p>
          </table:table-cell>
          <table:table-cell office:value-type="string">
            <text:p>43.301036</text:p>
          </table:table-cell>
          <table:table-cell office:value-type="string">
            <text:p>13.446589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Edificio ex II.CC.</text:p>
          </table:table-cell>
          <table:table-cell office:value-type="string">
            <text:p>LARGO BELIGATTI CASSIANO</text:p>
          </table:table-cell>
          <table:table-cell office:value-type="float" office:value="2">
            <text:p>2</text:p>
          </table:table-cell>
          <table:table-cell office:value-type="string">
            <text:p>Macerata</text:p>
          </table:table-cell>
          <table:table-cell office:value-type="string">
            <text:p>43.300138</text:p>
          </table:table-cell>
          <table:table-cell office:value-type="string">
            <text:p>13.448376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Sottopassaggio pedonale Piazza Garibaldi</text:p>
          </table:table-cell>
          <table:table-cell office:value-type="string">
            <text:p>PIAZZA GARIBALDI GIUSEPPE</text:p>
          </table:table-cell>
          <table:table-cell/>
          <table:table-cell office:value-type="string">
            <text:p>Macerata</text:p>
          </table:table-cell>
          <table:table-cell office:value-type="string">
            <text:p>43.301138</text:p>
          </table:table-cell>
          <table:table-cell office:value-type="string">
            <text:p>13.446364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Foro Annonario</text:p>
          </table:table-cell>
          <table:table-cell office:value-type="string">
            <text:p>VIA ARMAROLI LEOPOLDO</text:p>
          </table:table-cell>
          <table:table-cell office:value-type="float" office:value="10">
            <text:p>10</text:p>
          </table:table-cell>
          <table:table-cell office:value-type="string">
            <text:p>Macerata</text:p>
          </table:table-cell>
          <table:table-cell office:value-type="string">
            <text:p>43.30072</text:p>
          </table:table-cell>
          <table:table-cell office:value-type="string">
            <text:p>13.454598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Cabina ENEL</text:p>
          </table:table-cell>
          <table:table-cell office:value-type="string">
            <text:p>VICOLO SFERISTERIO</text:p>
          </table:table-cell>
          <table:table-cell office:value-type="string">
            <text:p>5/7</text:p>
          </table:table-cell>
          <table:table-cell office:value-type="string">
            <text:p>Macerata</text:p>
          </table:table-cell>
          <table:table-cell office:value-type="string">
            <text:p>43.299426</text:p>
          </table:table-cell>
          <table:table-cell office:value-type="string">
            <text:p>13.455961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Rifugio antiaereo</text:p>
          </table:table-cell>
          <table:table-cell office:value-type="string">
            <text:p>VIALE LEOPARDI GIACOMO</text:p>
          </table:table-cell>
          <table:table-cell/>
          <table:table-cell office:value-type="string">
            <text:p>Macerata</text:p>
          </table:table-cell>
          <table:table-cell office:value-type="string">
            <text:p>43.301237</text:p>
          </table:table-cell>
          <table:table-cell office:value-type="string">
            <text:p>13.45444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Stabile Viale Leopardi</text:p>
          </table:table-cell>
          <table:table-cell office:value-type="string">
            <text:p>VIALE LEOPARDI GIACOMO</text:p>
          </table:table-cell>
          <table:table-cell/>
          <table:table-cell office:value-type="string">
            <text:p>Macerata</text:p>
          </table:table-cell>
          <table:table-cell office:value-type="string">
            <text:p>43.301358</text:p>
          </table:table-cell>
          <table:table-cell office:value-type="string">
            <text:p>13.447008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Istituto Professionale 'Ivo Pannaggi'</text:p>
          </table:table-cell>
          <table:table-cell office:value-type="string">
            <text:p>VIA CAPUZI PIETRO</text:p>
          </table:table-cell>
          <table:table-cell/>
          <table:table-cell office:value-type="string">
            <text:p>Macerata</text:p>
          </table:table-cell>
          <table:table-cell office:value-type="string">
            <text:p>43.301358</text:p>
          </table:table-cell>
          <table:table-cell office:value-type="string">
            <text:p>13.447008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Rifugio Via Piave</text:p>
          </table:table-cell>
          <table:table-cell office:value-type="string">
            <text:p>VIALE PIAVE</text:p>
          </table:table-cell>
          <table:table-cell/>
          <table:table-cell office:value-type="string">
            <text:p>Macerata</text:p>
          </table:table-cell>
          <table:table-cell office:value-type="string">
            <text:p>43.297888</text:p>
          </table:table-cell>
          <table:table-cell office:value-type="string">
            <text:p>13.451077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Campi Tennis Via Dante</text:p>
          </table:table-cell>
          <table:table-cell office:value-type="string">
            <text:p>VIA ALIGHIERI DANTE</text:p>
          </table:table-cell>
          <table:table-cell/>
          <table:table-cell office:value-type="string">
            <text:p>Macerata</text:p>
          </table:table-cell>
          <table:table-cell office:value-type="string">
            <text:p>43.296257</text:p>
          </table:table-cell>
          <table:table-cell office:value-type="string">
            <text:p>13.451084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Ex Scuola Elementare via Ventura</text:p>
          </table:table-cell>
          <table:table-cell office:value-type="string">
            <text:p>VIA VENTURA LATTANZIO</text:p>
          </table:table-cell>
          <table:table-cell office:value-type="float" office:value="89">
            <text:p>89</text:p>
          </table:table-cell>
          <table:table-cell office:value-type="string">
            <text:p>Macerata</text:p>
          </table:table-cell>
          <table:table-cell office:value-type="string">
            <text:p>43.298852</text:p>
          </table:table-cell>
          <table:table-cell office:value-type="string">
            <text:p>13.489311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Ufficio Postale (Locale Collevario)</text:p>
          </table:table-cell>
          <table:table-cell office:value-type="string">
            <text:p>VIA MONTALE EUGENIO</text:p>
          </table:table-cell>
          <table:table-cell office:value-type="float" office:value="113">
            <text:p>113</text:p>
          </table:table-cell>
          <table:table-cell office:value-type="string">
            <text:p>Macerata</text:p>
          </table:table-cell>
          <table:table-cell office:value-type="string">
            <text:p>43.283817</text:p>
          </table:table-cell>
          <table:table-cell office:value-type="string">
            <text:p>13.430974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Consiglio di Circoscrizione Piediripa</text:p>
          </table:table-cell>
          <table:table-cell office:value-type="string">
            <text:p>VIA VOLTURNO</text:p>
          </table:table-cell>
          <table:table-cell/>
          <table:table-cell office:value-type="string">
            <text:p>Macerata</text:p>
          </table:table-cell>
          <table:table-cell office:value-type="string">
            <text:p>43.274897</text:p>
          </table:table-cell>
          <table:table-cell office:value-type="string">
            <text:p>13.480009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Comitato di Quartiere Collevario</text:p>
          </table:table-cell>
          <table:table-cell office:value-type="string">
            <text:p>VIA ROMA</text:p>
          </table:table-cell>
          <table:table-cell office:value-type="float" office:value="401">
            <text:p>401</text:p>
          </table:table-cell>
          <table:table-cell office:value-type="string">
            <text:p>Macerata</text:p>
          </table:table-cell>
          <table:table-cell office:value-type="string">
            <text:p>43.284192</text:p>
          </table:table-cell>
          <table:table-cell office:value-type="string">
            <text:p>13.431987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Caserma Papalina (Uffici Comunali)</text:p>
          </table:table-cell>
          <table:table-cell office:value-type="string">
            <text:p>VIA PANNELLI VINCENZO</text:p>
          </table:table-cell>
          <table:table-cell/>
          <table:table-cell office:value-type="string">
            <text:p>Macerata</text:p>
          </table:table-cell>
          <table:table-cell office:value-type="string">
            <text:p>43.297856</text:p>
          </table:table-cell>
          <table:table-cell office:value-type="string">
            <text:p>13.454161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Ufficio di sorveglianza di Macerata</text:p>
          </table:table-cell>
          <table:table-cell office:value-type="string">
            <text:p>VIA WEIDEN</text:p>
          </table:table-cell>
          <table:table-cell office:value-type="float" office:value="21">
            <text:p>21</text:p>
          </table:table-cell>
          <table:table-cell office:value-type="string">
            <text:p>Macerata</text:p>
          </table:table-cell>
          <table:table-cell office:value-type="string">
            <text:p>43.29388</text:p>
          </table:table-cell>
          <table:table-cell office:value-type="string">
            <text:p>13.45081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Locazione</text:p>
          </table:table-cell>
          <table:table-cell table:number-columns-repeated="1002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Scuola via dei Sibillini (Materna, Elementare, Media Inferiore)</text:p>
          </table:table-cell>
          <table:table-cell office:value-type="string">
            <text:p>VIA DEI SIBILLINI</text:p>
          </table:table-cell>
          <table:table-cell office:value-type="float" office:value="37">
            <text:p>37</text:p>
          </table:table-cell>
          <table:table-cell office:value-type="string">
            <text:p>Macerata</text:p>
          </table:table-cell>
          <table:table-cell office:value-type="string">
            <text:p>43.298012</text:p>
          </table:table-cell>
          <table:table-cell office:value-type="string">
            <text:p>13.44983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RCR</text:p>
          </table:table-cell>
          <table:table-cell office:value-type="string">
            <text:p>Locazione</text:p>
          </table:table-cell>
          <table:table-cell table:number-columns-repeated="1002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Scuola Materna ed Elementare via Panfilo</text:p>
          </table:table-cell>
          <table:table-cell office:value-type="string">
            <text:p>VIA PANFILO FRANCESCO</text:p>
          </table:table-cell>
          <table:table-cell office:value-type="string">
            <text:p>42-48</text:p>
          </table:table-cell>
          <table:table-cell office:value-type="string">
            <text:p>Macerata</text:p>
          </table:table-cell>
          <table:table-cell office:value-type="string">
            <text:p>43.305006</text:p>
          </table:table-cell>
          <table:table-cell office:value-type="string">
            <text:p>13.43592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RCR</text:p>
          </table:table-cell>
          <table:table-cell office:value-type="string">
            <text:p>Locazione</text:p>
          </table:table-cell>
          <table:table-cell table:number-columns-repeated="1002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Sottopassaggio pedonale Piazza della Vittoria</text:p>
          </table:table-cell>
          <table:table-cell office:value-type="string">
            <text:p>PIAZZA DELLA VITTORIA</text:p>
          </table:table-cell>
          <table:table-cell/>
          <table:table-cell office:value-type="string">
            <text:p>Macerata</text:p>
          </table:table-cell>
          <table:table-cell office:value-type="string">
            <text:p>43.301571</text:p>
          </table:table-cell>
          <table:table-cell office:value-type="string">
            <text:p>13.441234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Sottopassaggio pedonale Sferisterio</text:p>
          </table:table-cell>
          <table:table-cell office:value-type="string">
            <text:p>VIALE PANTALEONI DIOMEDE</text:p>
          </table:table-cell>
          <table:table-cell/>
          <table:table-cell office:value-type="string">
            <text:p>Macerata</text:p>
          </table:table-cell>
          <table:table-cell office:value-type="string">
            <text:p>43.298723</text:p>
          </table:table-cell>
          <table:table-cell office:value-type="string">
            <text:p>13.456106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Appartamenti con garage Via Micozzi Ferri</text:p>
          </table:table-cell>
          <table:table-cell office:value-type="string">
            <text:p>VIA MICOZZI FERRI BIAGIO</text:p>
          </table:table-cell>
          <table:table-cell office:value-type="float" office:value="17">
            <text:p>17</text:p>
          </table:table-cell>
          <table:table-cell office:value-type="string">
            <text:p>Macerata</text:p>
          </table:table-cell>
          <table:table-cell office:value-type="string">
            <text:p>43.301442</text:p>
          </table:table-cell>
          <table:table-cell office:value-type="string">
            <text:p>13.437325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Opera Pia Monte di Studio Paolorossi</text:p>
          </table:table-cell>
          <table:table-cell office:value-type="string">
            <text:p>Gestione attivi e passivi (Ente amministratore)</text:p>
          </table:table-cell>
          <table:table-cell table:number-columns-repeated="1002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Gabinetti pubblici Piaggia dell'Universit</text:p>
          </table:table-cell>
          <table:table-cell office:value-type="string">
            <text:p>PIAGGIA UNIVERSITA'</text:p>
          </table:table-cell>
          <table:table-cell office:value-type="float" office:value="9">
            <text:p>9</text:p>
          </table:table-cell>
          <table:table-cell office:value-type="string">
            <text:p>Macerata</text:p>
          </table:table-cell>
          <table:table-cell office:value-type="string">
            <text:p>43.300103</text:p>
          </table:table-cell>
          <table:table-cell office:value-type="string">
            <text:p>13.453976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Gabinetti pubblici Stazione Sforzacosta</text:p>
          </table:table-cell>
          <table:table-cell office:value-type="string">
            <text:p>PIAZZA CICCOLINI LUDOVICO</text:p>
          </table:table-cell>
          <table:table-cell/>
          <table:table-cell office:value-type="string">
            <text:p>Macerata</text:p>
          </table:table-cell>
          <table:table-cell office:value-type="string">
            <text:p>43.256998</text:p>
          </table:table-cell>
          <table:table-cell office:value-type="string">
            <text:p>13.417025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Gabinetti pubblici</text:p>
          </table:table-cell>
          <table:table-cell office:value-type="string">
            <text:p>VIA DEL FIUME</text:p>
          </table:table-cell>
          <table:table-cell/>
          <table:table-cell office:value-type="string">
            <text:p>Macerata</text:p>
          </table:table-cell>
          <table:table-cell office:value-type="string">
            <text:p>43.324555</text:p>
          </table:table-cell>
          <table:table-cell office:value-type="string">
            <text:p>13.424512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Fontana parco Villa Lauri</text:p>
          </table:table-cell>
          <table:table-cell office:value-type="string">
            <text:p>VIALE INDIPENDENZA</text:p>
          </table:table-cell>
          <table:table-cell office:value-type="float" office:value="99">
            <text:p>99</text:p>
          </table:table-cell>
          <table:table-cell office:value-type="string">
            <text:p>Macerata</text:p>
          </table:table-cell>
          <table:table-cell table:number-columns-repeated="2"/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Fontana Monumento caduti del mare</text:p>
          </table:table-cell>
          <table:table-cell office:value-type="string">
            <text:p>BELVEDERE SANZIO RAFFAELLO</text:p>
          </table:table-cell>
          <table:table-cell/>
          <table:table-cell office:value-type="string">
            <text:p>Macerata</text:p>
          </table:table-cell>
          <table:table-cell office:value-type="string">
            <text:p>43.298683</text:p>
          </table:table-cell>
          <table:table-cell office:value-type="string">
            <text:p>13.436921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Fontana piazzale Cimitero</text:p>
          </table:table-cell>
          <table:table-cell office:value-type="string">
            <text:p>VIA PANCALDUCCI VINCENZO</text:p>
          </table:table-cell>
          <table:table-cell/>
          <table:table-cell office:value-type="string">
            <text:p>Macerata</text:p>
          </table:table-cell>
          <table:table-cell table:number-columns-repeated="2"/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Fontana ornamentale stazione ferroviaria</text:p>
          </table:table-cell>
          <table:table-cell office:value-type="string">
            <text:p>PIAZZA VENTICINQUE APRILE</text:p>
          </table:table-cell>
          <table:table-cell/>
          <table:table-cell office:value-type="string">
            <text:p>Macerata</text:p>
          </table:table-cell>
          <table:table-cell office:value-type="string">
            <text:p>43.293352</text:p>
          </table:table-cell>
          <table:table-cell office:value-type="string">
            <text:p>13.455576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Fontana ornamentale Via Lauro Rossi</text:p>
          </table:table-cell>
          <table:table-cell office:value-type="string">
            <text:p>VIA ROSSI LAURO</text:p>
          </table:table-cell>
          <table:table-cell/>
          <table:table-cell office:value-type="string">
            <text:p>Macerata</text:p>
          </table:table-cell>
          <table:table-cell office:value-type="string">
            <text:p>43.299988</text:p>
          </table:table-cell>
          <table:table-cell office:value-type="string">
            <text:p>13.456335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Fontana ornamentale S.Lucia</text:p>
          </table:table-cell>
          <table:table-cell office:value-type="string">
            <text:p>VIA SAN FRANCESCO</text:p>
          </table:table-cell>
          <table:table-cell/>
          <table:table-cell office:value-type="string">
            <text:p>Macerata</text:p>
          </table:table-cell>
          <table:table-cell office:value-type="string">
            <text:p>43.292837</text:p>
          </table:table-cell>
          <table:table-cell office:value-type="string">
            <text:p>13.460982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Fontana pattinaggio</text:p>
          </table:table-cell>
          <table:table-cell office:value-type="string">
            <text:p>VIA ALIGHIERI DANTE</text:p>
          </table:table-cell>
          <table:table-cell/>
          <table:table-cell office:value-type="string">
            <text:p>Macerata</text:p>
          </table:table-cell>
          <table:table-cell table:number-columns-repeated="2"/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Bocciofila Sforzacosta</text:p>
          </table:table-cell>
          <table:table-cell office:value-type="string">
            <text:p>VIA NATALI GIULIO</text:p>
          </table:table-cell>
          <table:table-cell/>
          <table:table-cell office:value-type="string">
            <text:p>Macerata</text:p>
          </table:table-cell>
          <table:table-cell office:value-type="string">
            <text:p>43.257362</text:p>
          </table:table-cell>
          <table:table-cell office:value-type="string">
            <text:p>13.421499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Asilo nido 'Arcobaleno'</text:p>
          </table:table-cell>
          <table:table-cell office:value-type="string">
            <text:p>VIA GASPARRI PIETRO</text:p>
          </table:table-cell>
          <table:table-cell office:value-type="float" office:value="11">
            <text:p>11</text:p>
          </table:table-cell>
          <table:table-cell office:value-type="string">
            <text:p>Macerata</text:p>
          </table:table-cell>
          <table:table-cell office:value-type="string">
            <text:p>43.290545</text:p>
          </table:table-cell>
          <table:table-cell office:value-type="string">
            <text:p>13.434937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RAP (ex Istituto Autonomo Case Popolari)</text:p>
          </table:table-cell>
          <table:table-cell office:value-type="string">
            <text:p>Locazione</text:p>
          </table:table-cell>
          <table:table-cell table:number-columns-repeated="1002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Monumento ai Caduti Madonna del Monte</text:p>
          </table:table-cell>
          <table:table-cell office:value-type="string">
            <text:p>CONTRADA SANTA MARIA DEL MONTE</text:p>
          </table:table-cell>
          <table:table-cell/>
          <table:table-cell office:value-type="string">
            <text:p>Macerata</text:p>
          </table:table-cell>
          <table:table-cell office:value-type="string">
            <text:p>43.336644</text:p>
          </table:table-cell>
          <table:table-cell office:value-type="string">
            <text:p>13.480669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Monumento Mappamondo (palla di ferro di Umberto Peschi)</text:p>
          </table:table-cell>
          <table:table-cell office:value-type="string">
            <text:p>PIAZZA NAZARIO SAURO</text:p>
          </table:table-cell>
          <table:table-cell/>
          <table:table-cell office:value-type="string">
            <text:p>Macerata</text:p>
          </table:table-cell>
          <table:table-cell office:value-type="string">
            <text:p>43.298809</text:p>
          </table:table-cell>
          <table:table-cell office:value-type="string">
            <text:p>13.455545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Terrazzo Cortile adiacente Sferisterio</text:p>
          </table:table-cell>
          <table:table-cell office:value-type="string">
            <text:p>VICOLO SFERISTERIO</text:p>
          </table:table-cell>
          <table:table-cell office:value-type="float" office:value="3">
            <text:p>3</text:p>
          </table:table-cell>
          <table:table-cell office:value-type="string">
            <text:p>Macerata</text:p>
          </table:table-cell>
          <table:table-cell office:value-type="string">
            <text:p>43.298975</text:p>
          </table:table-cell>
          <table:table-cell office:value-type="string">
            <text:p>13.455706</text:p>
          </table:table-cell>
          <table:table-cell office:value-type="string">
            <text:p>Fabbricati di uso pubblico per destinazione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Appartamento assistiti Vicolo Cassini 20</text:p>
          </table:table-cell>
          <table:table-cell office:value-type="string">
            <text:p>VICOLO CASSINI MODESTINO</text:p>
          </table:table-cell>
          <table:table-cell office:value-type="float" office:value="20">
            <text:p>20</text:p>
          </table:table-cell>
          <table:table-cell office:value-type="string">
            <text:p>Macerata</text:p>
          </table:table-cell>
          <table:table-cell office:value-type="string">
            <text:p>43.298865</text:p>
          </table:table-cell>
          <table:table-cell office:value-type="string">
            <text:p>13.453198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Stabile Vicolo Ranaldi 12</text:p>
          </table:table-cell>
          <table:table-cell office:value-type="string">
            <text:p>VICOLO RANALDI IGNAZIO</text:p>
          </table:table-cell>
          <table:table-cell office:value-type="float" office:value="12">
            <text:p>12</text:p>
          </table:table-cell>
          <table:table-cell office:value-type="string">
            <text:p>Macerata</text:p>
          </table:table-cell>
          <table:table-cell office:value-type="string">
            <text:p>43.299082</text:p>
          </table:table-cell>
          <table:table-cell office:value-type="string">
            <text:p>13.452313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Sottopassaggio Convitto</text:p>
          </table:table-cell>
          <table:table-cell office:value-type="string">
            <text:p>PIAZZA MARCONI GUGLIELMO</text:p>
          </table:table-cell>
          <table:table-cell/>
          <table:table-cell office:value-type="string">
            <text:p>Macerata</text:p>
          </table:table-cell>
          <table:table-cell office:value-type="string">
            <text:p>43.297815</text:p>
          </table:table-cell>
          <table:table-cell office:value-type="string">
            <text:p>13.449121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Appartamento assistiti Via dei Velini 182</text:p>
          </table:table-cell>
          <table:table-cell office:value-type="string">
            <text:p>VIA DEI VELINI</text:p>
          </table:table-cell>
          <table:table-cell office:value-type="float" office:value="182">
            <text:p>182</text:p>
          </table:table-cell>
          <table:table-cell office:value-type="string">
            <text:p>Macerata</text:p>
          </table:table-cell>
          <table:table-cell office:value-type="string">
            <text:p>43.307719</text:p>
          </table:table-cell>
          <table:table-cell office:value-type="string">
            <text:p>13.432473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Opera Pia Monte di Studio Paolorossi</text:p>
          </table:table-cell>
          <table:table-cell office:value-type="string">
            <text:p>Gestione attivi e passivi (Ente amministratore)</text:p>
          </table:table-cell>
          <table:table-cell table:number-columns-repeated="1002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Circolo Ricreativo Culturale S.Francesco</text:p>
          </table:table-cell>
          <table:table-cell office:value-type="string">
            <text:p>VIA GASPARRI PIETRO</text:p>
          </table:table-cell>
          <table:table-cell office:value-type="float" office:value="13">
            <text:p>13</text:p>
          </table:table-cell>
          <table:table-cell office:value-type="string">
            <text:p>Macerata</text:p>
          </table:table-cell>
          <table:table-cell office:value-type="string">
            <text:p>43.290448</text:p>
          </table:table-cell>
          <table:table-cell office:value-type="string">
            <text:p>13.43484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RAP (ex Istituto Autonomo Case Popolari)</text:p>
          </table:table-cell>
          <table:table-cell office:value-type="string">
            <text:p>Locazione</text:p>
          </table:table-cell>
          <table:table-cell table:number-columns-repeated="1002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Sottopassaggio Giardini Diaz (Viale Puccinotti)</text:p>
          </table:table-cell>
          <table:table-cell office:value-type="string">
            <text:p>VIALE PUCCINOTTI FRANCESCO</text:p>
          </table:table-cell>
          <table:table-cell/>
          <table:table-cell office:value-type="string">
            <text:p>Macerata</text:p>
          </table:table-cell>
          <table:table-cell office:value-type="string">
            <text:p>43.299242</text:p>
          </table:table-cell>
          <table:table-cell office:value-type="string">
            <text:p>13.448765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Sottopassaggio Borgo San Giuliano</text:p>
          </table:table-cell>
          <table:table-cell office:value-type="string">
            <text:p>BORGO SAN GIULIANO</text:p>
          </table:table-cell>
          <table:table-cell/>
          <table:table-cell office:value-type="string">
            <text:p>Macerata</text:p>
          </table:table-cell>
          <table:table-cell office:value-type="string">
            <text:p>43.300982</text:p>
          </table:table-cell>
          <table:table-cell office:value-type="string">
            <text:p>13.457546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Stabile via Silone (sede associazioni)</text:p>
          </table:table-cell>
          <table:table-cell office:value-type="string">
            <text:p>VIA SILONE IGNAZIO</text:p>
          </table:table-cell>
          <table:table-cell office:value-type="string">
            <text:p>14/16</text:p>
          </table:table-cell>
          <table:table-cell office:value-type="string">
            <text:p>Macerata</text:p>
          </table:table-cell>
          <table:table-cell office:value-type="string">
            <text:p>43.291154</text:p>
          </table:table-cell>
          <table:table-cell office:value-type="string">
            <text:p>13.43369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RAP (ex Istituto Autonomo Case Popolari)</text:p>
          </table:table-cell>
          <table:table-cell office:value-type="string">
            <text:p>Locazione</text:p>
          </table:table-cell>
          <table:table-cell table:number-columns-repeated="1002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Fonte San Giuliano</text:p>
          </table:table-cell>
          <table:table-cell office:value-type="string">
            <text:p>VIA PADRE MATTEO RICCI</text:p>
          </table:table-cell>
          <table:table-cell office:value-type="float" office:value="122">
            <text:p>122</text:p>
          </table:table-cell>
          <table:table-cell office:value-type="string">
            <text:p>Macerata</text:p>
          </table:table-cell>
          <table:table-cell office:value-type="string">
            <text:p>43.318176</text:p>
          </table:table-cell>
          <table:table-cell office:value-type="string">
            <text:p>13.460889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Fontana ornamentale rotonda Sferisterio</text:p>
          </table:table-cell>
          <table:table-cell office:value-type="string">
            <text:p>PIAZZA NAZARIO SAURO</text:p>
          </table:table-cell>
          <table:table-cell/>
          <table:table-cell office:value-type="string">
            <text:p>Macerata</text:p>
          </table:table-cell>
          <table:table-cell office:value-type="string">
            <text:p>43.298557</text:p>
          </table:table-cell>
          <table:table-cell office:value-type="string">
            <text:p>13.455697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Officine e <text:s/>autorimesse comunali</text:p>
          </table:table-cell>
          <table:table-cell office:value-type="string">
            <text:p>VIA FAMIGLIA PALMIERI</text:p>
          </table:table-cell>
          <table:table-cell/>
          <table:table-cell office:value-type="string">
            <text:p>Macerata</text:p>
          </table:table-cell>
          <table:table-cell office:value-type="string">
            <text:p>43.305978</text:p>
          </table:table-cell>
          <table:table-cell office:value-type="string">
            <text:p>13.435222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Casa ecologica (Centro Educazione Ambientale)</text:p>
          </table:table-cell>
          <table:table-cell office:value-type="string">
            <text:p>CONTRADA FONTESCODELLA</text:p>
          </table:table-cell>
          <table:table-cell/>
          <table:table-cell office:value-type="string">
            <text:p>Macerata</text:p>
          </table:table-cell>
          <table:table-cell office:value-type="string">
            <text:p>43.298565</text:p>
          </table:table-cell>
          <table:table-cell office:value-type="string">
            <text:p>13.446524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Stabile via Silone (sede associazioni)</text:p>
          </table:table-cell>
          <table:table-cell office:value-type="string">
            <text:p>VIA SILONE IGNAZIO</text:p>
          </table:table-cell>
          <table:table-cell office:value-type="string">
            <text:p>38-40-42</text:p>
          </table:table-cell>
          <table:table-cell office:value-type="string">
            <text:p>Macerata</text:p>
          </table:table-cell>
          <table:table-cell office:value-type="string">
            <text:p>43.291154</text:p>
          </table:table-cell>
          <table:table-cell office:value-type="string">
            <text:p>13.43369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RAP (ex Istituto Autonomo Case Popolari)</text:p>
          </table:table-cell>
          <table:table-cell office:value-type="string">
            <text:p>Locazione</text:p>
          </table:table-cell>
          <table:table-cell table:number-columns-repeated="1002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Stabile via Silone (sede associazioni)</text:p>
          </table:table-cell>
          <table:table-cell office:value-type="string">
            <text:p>VIA SILONE IGNAZIO</text:p>
          </table:table-cell>
          <table:table-cell office:value-type="string">
            <text:p>18/20</text:p>
          </table:table-cell>
          <table:table-cell office:value-type="string">
            <text:p>Macerata</text:p>
          </table:table-cell>
          <table:table-cell office:value-type="string">
            <text:p>43.291154</text:p>
          </table:table-cell>
          <table:table-cell office:value-type="string">
            <text:p>13.43369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RAP (ex Istituto Autonomo Case Popolari)</text:p>
          </table:table-cell>
          <table:table-cell office:value-type="string">
            <text:p>Locazione</text:p>
          </table:table-cell>
          <table:table-cell table:number-columns-repeated="1002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Stabile via Silone (sede associazioni)</text:p>
          </table:table-cell>
          <table:table-cell office:value-type="string">
            <text:p>VIA SILONE IGNAZIO</text:p>
          </table:table-cell>
          <table:table-cell office:value-type="float" office:value="36">
            <text:p>36</text:p>
          </table:table-cell>
          <table:table-cell office:value-type="string">
            <text:p>Macerata</text:p>
          </table:table-cell>
          <table:table-cell office:value-type="string">
            <text:p>43.291154</text:p>
          </table:table-cell>
          <table:table-cell office:value-type="string">
            <text:p>13.43369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RAP (ex Istituto Autonomo Case Popolari)</text:p>
          </table:table-cell>
          <table:table-cell office:value-type="string">
            <text:p>Locazione</text:p>
          </table:table-cell>
          <table:table-cell table:number-columns-repeated="1002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Ex Chiesa San Rocco</text:p>
          </table:table-cell>
          <table:table-cell office:value-type="string">
            <text:p>VIA COSTA CESARE</text:p>
          </table:table-cell>
          <table:table-cell office:value-type="float" office:value="4">
            <text:p>4</text:p>
          </table:table-cell>
          <table:table-cell office:value-type="string">
            <text:p>Macerata</text:p>
          </table:table-cell>
          <table:table-cell office:value-type="string">
            <text:p>43.29982</text:p>
          </table:table-cell>
          <table:table-cell office:value-type="string">
            <text:p>13.450578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Casa colonica Tombesi</text:p>
          </table:table-cell>
          <table:table-cell office:value-type="string">
            <text:p>CONTRADA ACQUESALATE</text:p>
          </table:table-cell>
          <table:table-cell office:value-type="float" office:value="37">
            <text:p>37</text:p>
          </table:table-cell>
          <table:table-cell office:value-type="string">
            <text:p>Macerata</text:p>
          </table:table-cell>
          <table:table-cell office:value-type="string">
            <text:p>43.342508</text:p>
          </table:table-cell>
          <table:table-cell office:value-type="string">
            <text:p>13.484041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Opera Pia Monte di Studio Paolorossi</text:p>
          </table:table-cell>
          <table:table-cell office:value-type="string">
            <text:p>Gestione attivi e passivi (Ente amministratore)</text:p>
          </table:table-cell>
          <table:table-cell table:number-columns-repeated="1002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Parcheggio Sferisterio</text:p>
          </table:table-cell>
          <table:table-cell office:value-type="string">
            <text:p>VIA PALADINI</text:p>
          </table:table-cell>
          <table:table-cell office:value-type="string">
            <text:p>snc</text:p>
          </table:table-cell>
          <table:table-cell office:value-type="string">
            <text:p>Macerata</text:p>
          </table:table-cell>
          <table:table-cell office:value-type="string">
            <text:p>43.297183</text:p>
          </table:table-cell>
          <table:table-cell office:value-type="string">
            <text:p>13.457138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Parcheggio autocorriere</text:p>
          </table:table-cell>
          <table:table-cell office:value-type="string">
            <text:p>VIA CADORNA LUIGI</text:p>
          </table:table-cell>
          <table:table-cell office:value-type="string">
            <text:p>snc</text:p>
          </table:table-cell>
          <table:table-cell office:value-type="string">
            <text:p>Macerata</text:p>
          </table:table-cell>
          <table:table-cell office:value-type="string">
            <text:p>43.299436</text:p>
          </table:table-cell>
          <table:table-cell office:value-type="string">
            <text:p>13.443585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Parcheggio coperto Giardini Diaz</text:p>
          </table:table-cell>
          <table:table-cell office:value-type="string">
            <text:p>GIARDINI DIAZ ARMANDO</text:p>
          </table:table-cell>
          <table:table-cell office:value-type="string">
            <text:p>snc</text:p>
          </table:table-cell>
          <table:table-cell office:value-type="string">
            <text:p>Macerata</text:p>
          </table:table-cell>
          <table:table-cell office:value-type="string">
            <text:p>43.298951</text:p>
          </table:table-cell>
          <table:table-cell office:value-type="string">
            <text:p>13.448032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Stabile via Silone (sede associazioni)</text:p>
          </table:table-cell>
          <table:table-cell office:value-type="string">
            <text:p>VIA SILONE IGNAZIO</text:p>
          </table:table-cell>
          <table:table-cell office:value-type="string">
            <text:p>12/A-B-C</text:p>
          </table:table-cell>
          <table:table-cell office:value-type="string">
            <text:p>Macerata</text:p>
          </table:table-cell>
          <table:table-cell office:value-type="string">
            <text:p>43.291154</text:p>
          </table:table-cell>
          <table:table-cell office:value-type="string">
            <text:p>13.433698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Bocciofila Piediripa</text:p>
          </table:table-cell>
          <table:table-cell office:value-type="string">
            <text:p>VIA ANNIBALI DOMENICO</text:p>
          </table:table-cell>
          <table:table-cell office:value-type="string">
            <text:p>snc</text:p>
          </table:table-cell>
          <table:table-cell office:value-type="string">
            <text:p>Macerata</text:p>
          </table:table-cell>
          <table:table-cell office:value-type="string">
            <text:p>43.277217</text:p>
          </table:table-cell>
          <table:table-cell office:value-type="string">
            <text:p>13.489386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Centro ippico</text:p>
          </table:table-cell>
          <table:table-cell office:value-type="string">
            <text:p>CONTRADA PIEVE</text:p>
          </table:table-cell>
          <table:table-cell office:value-type="string">
            <text:p>snc</text:p>
          </table:table-cell>
          <table:table-cell office:value-type="string">
            <text:p>Macerata</text:p>
          </table:table-cell>
          <table:table-cell office:value-type="string">
            <text:p>43.270722</text:p>
          </table:table-cell>
          <table:table-cell office:value-type="string">
            <text:p>13.435718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Palestra arrampicata (area di propriet</text:p>
          </table:table-cell>
          <table:table-cell office:value-type="string">
            <text:p>CONTRADA FONTEZUCCA</text:p>
          </table:table-cell>
          <table:table-cell/>
          <table:table-cell office:value-type="string">
            <text:p>Macerata</text:p>
          </table:table-cell>
          <table:table-cell office:value-type="string">
            <text:p>43.306287</text:p>
          </table:table-cell>
          <table:table-cell office:value-type="string">
            <text:p>13.440752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Appartamento Via Maffeo Pantaleoni</text:p>
          </table:table-cell>
          <table:table-cell office:value-type="string">
            <text:p>VIA PANTALEONI MAFFEO</text:p>
          </table:table-cell>
          <table:table-cell office:value-type="float" office:value="85">
            <text:p>85</text:p>
          </table:table-cell>
          <table:table-cell office:value-type="string">
            <text:p>Macerata</text:p>
          </table:table-cell>
          <table:table-cell office:value-type="string">
            <text:p>43.300318</text:p>
          </table:table-cell>
          <table:table-cell office:value-type="string">
            <text:p>13.458378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Appartamento Vicolo Orfanelli 57</text:p>
          </table:table-cell>
          <table:table-cell office:value-type="string">
            <text:p>VICOLO ORFANELLI</text:p>
          </table:table-cell>
          <table:table-cell office:value-type="float" office:value="57">
            <text:p>57</text:p>
          </table:table-cell>
          <table:table-cell office:value-type="string">
            <text:p>Macerata</text:p>
          </table:table-cell>
          <table:table-cell office:value-type="string">
            <text:p>43.297509</text:p>
          </table:table-cell>
          <table:table-cell office:value-type="string">
            <text:p>13.456331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Appartamento assistiti Vicolo Cassini 16</text:p>
          </table:table-cell>
          <table:table-cell office:value-type="string">
            <text:p>VICOLO CASSINI MODESTINO</text:p>
          </table:table-cell>
          <table:table-cell office:value-type="float" office:value="16">
            <text:p>16</text:p>
          </table:table-cell>
          <table:table-cell office:value-type="string">
            <text:p>Macerata</text:p>
          </table:table-cell>
          <table:table-cell office:value-type="string">
            <text:p>43.298865</text:p>
          </table:table-cell>
          <table:table-cell office:value-type="string">
            <text:p>13.453198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Opera Pia Monte di Studio Paolorossi</text:p>
          </table:table-cell>
          <table:table-cell office:value-type="string">
            <text:p>Gestione attivi e passivi (Ente amministratore)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Appartamento assistiti Vicolo Cassini 22</text:p>
          </table:table-cell>
          <table:table-cell office:value-type="string">
            <text:p>VICOLO CASSINI MODESTINO</text:p>
          </table:table-cell>
          <table:table-cell office:value-type="float" office:value="22">
            <text:p>22</text:p>
          </table:table-cell>
          <table:table-cell office:value-type="string">
            <text:p>Macerata</text:p>
          </table:table-cell>
          <table:table-cell office:value-type="string">
            <text:p>43.298901</text:p>
          </table:table-cell>
          <table:table-cell office:value-type="string">
            <text:p>13.453413</text:p>
          </table:table-cell>
          <table:table-cell office:value-type="string">
            <text:p>Fabbricati patrimoniali</text:p>
          </table:table-cell>
          <table:table-cell office:value-type="float" office:value="1">
            <text:p>1</text:p>
          </table:table-cell>
          <table:table-cell office:value-type="string">
            <text:p>Opera Pia Monte di Studio Paolorossi</text:p>
          </table:table-cell>
          <table:table-cell office:value-type="string">
            <text:p>Gestione attivi e passivi (Ente amministratore)</text:p>
          </table:table-cell>
          <table:table-cell table:number-columns-repeated="1002"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Monumento a Giuseppe Mazzini</text:p>
          </table:table-cell>
          <table:table-cell office:value-type="string">
            <text:p>GIARDINI MAZZINI GIUSEPPE</text:p>
          </table:table-cell>
          <table:table-cell/>
          <table:table-cell office:value-type="string">
            <text:p>MACERATA</text:p>
          </table:table-cell>
          <table:table-cell office:value-type="string">
            <text:p>43.300688</text:p>
          </table:table-cell>
          <table:table-cell office:value-type="string">
            <text:p>13.45493</text:p>
          </table:table-cell>
          <table:table-cell office:value-type="string">
            <text:p>Fabbricati di uso pubblico per natura</text:p>
          </table:table-cell>
          <table:table-cell office:value-type="float" office:value="1">
            <text:p>1</text:p>
          </table:table-cell>
          <table:table-cell office:value-type="string">
            <text:p>Comune Macerata</text:p>
          </table:table-cell>
          <table:table-cell office:value-type="string">
            <text:p>Proprieta' Comunale</text:p>
          </table:table-cell>
          <table:table-cell table:number-columns-repeated="1002"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Archivio Tribunale</text:p>
          </table:table-cell>
          <table:table-cell office:value-type="string">
            <text:p>VIA DEI VELINI</text:p>
          </table:table-cell>
          <table:table-cell/>
          <table:table-cell office:value-type="string">
            <text:p>Macerata</text:p>
          </table:table-cell>
          <table:table-cell office:value-type="string">
            <text:p>43.303156</text:p>
          </table:table-cell>
          <table:table-cell office:value-type="string">
            <text:p>13.43874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Locazione</text:p>
          </table:table-cell>
          <table:table-cell table:number-columns-repeated="1002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Circolo Anziani Via Barilatti</text:p>
          </table:table-cell>
          <table:table-cell office:value-type="string">
            <text:p>VIA BARILATTI ACHILLE</text:p>
          </table:table-cell>
          <table:table-cell office:value-type="float" office:value="7">
            <text:p>7</text:p>
          </table:table-cell>
          <table:table-cell office:value-type="string">
            <text:p>Macerata</text:p>
          </table:table-cell>
          <table:table-cell office:value-type="string">
            <text:p>43.295443</text:p>
          </table:table-cell>
          <table:table-cell office:value-type="string">
            <text:p>13.44479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Locazione</text:p>
          </table:table-cell>
          <table:table-cell table:number-columns-repeated="1002"/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Ex Consiglio Circoscrizione Via Pavese</text:p>
          </table:table-cell>
          <table:table-cell office:value-type="string">
            <text:p>VIA PAVESE CESARE</text:p>
          </table:table-cell>
          <table:table-cell office:value-type="float" office:value="64">
            <text:p>64</text:p>
          </table:table-cell>
          <table:table-cell office:value-type="string">
            <text:p>Macerata</text:p>
          </table:table-cell>
          <table:table-cell office:value-type="string">
            <text:p>43.282629</text:p>
          </table:table-cell>
          <table:table-cell office:value-type="string">
            <text:p>13.42758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RAP (ex Istituto Autonomo Case Popolari)</text:p>
          </table:table-cell>
          <table:table-cell office:value-type="string">
            <text:p>Locazione</text:p>
          </table:table-cell>
          <table:table-cell table:number-columns-repeated="1002"/>
        </table:table-row>
        <table:table-row table:style-name="ro2" table:number-rows-repeated="1048375">
          <table:table-cell table:number-columns-repeated="1013"/>
        </table:table-row>
        <table:table-row table:style-name="ro2">
          <table:table-cell table:number-columns-repeated="1013"/>
        </table:table-row>
      </table:table>
      <table:database-ranges>
        <table:database-range table:name="__Anonymous_Sheet_DB__1" table:target-range-address="Foglio1.A1:Foglio1.K20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1">31/12/2013</text:date>, <text:time>12.03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31T12:03:08.61</dc:date>
    <dc:creator>Carlo Paniccià</dc:creator>
    <meta:document-statistic meta:table-count="1" meta:cell-count="2085" meta:object-count="0"/>
    <meta:generator>OpenOffice/4.0.0$Win32 OpenOffice.org_project/400m3$Build-9702</meta:generator>
  </office:meta>
</office:document-meta>
</file>